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keleistraat 8-traf, 7641CS Wierden en Akeleistraat nabij de roto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6 een besluit genomen en bekend gemaakt op de aanvraag Omgevingsvergunning voor het tijdelijk inrichten en gebruiken van gronden ten behoeve van een bouwplaats op locatie Akeleistraat 8-traf, 7641CS Wierden en Akeleistraat nabij de rotonde.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37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276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6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6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8</meta:user-defined>
    <meta:user-defined meta:name="DCTERMS.abstract">Betreft:  Besluit op locatie Akeleistraat 8-traf, 7641CS Wierden en Akeleistraat nabij de rotonde</meta:user-defined>
    <dc:language>nl</dc:language>
    <meta:user-defined meta:name="OVERHEIDop.locatietype/OVERHEIDop.gebiedsmarkering">Vlak</meta:user-defined>
    <meta:user-defined meta:name="DC.title">Kennisgeving besluit op aanvraag Omgevingsvergunning Akeleistraat 8-traf, 7641CS Wierden en Akeleistraat nabij de rotonde</meta:user-defined>
    <meta:user-defined meta:name="DCTERMS.W3CDTF/DCTERMS.available">2026-03-20</meta:user-defined>
    <meta:user-defined meta:name="DCTERMS.W3CDTF/OVERHEIDop.jaargang">2026</meta:user-defined>
    <meta:user-defined meta:name="OVERHEIDop.publicationIssue">132768</meta:user-defined>
    <meta:user-defined meta:name="OVERHEIDop.GmbID/DC.identifier">gmb-2026-132768</meta:user-defined>
    <meta:user-defined meta:name="OVERHEIDop.versieInformatie"/>
  </office:meta>
</office:document-meta>
</file>