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muziekevenement Pomp &amp; Pracht nabij Hoofdstraat 140 in Hillegom, Z2026-00000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muziekevenement ‘Pomp &amp; Pracht’ nabij Hoofdstraat 140 in Hillegom op 18 april 2026 van 14.00 tot 19.00 uur.</text:p>
              </text:list-item>
              <text:list-item text:style-override="id1-3-2-1-1-2-2">
                <text:number>•</text:number>
                <text:p text:style-name="al">ontheffing artikel 35 Alcoholwet voor het schenken van zwakalcoholhoudende drank voor gebruik ter plaatse tijdens het evenement Pomp &amp; Pracht op 18 april 2026 van 14.00 tot 19.00 uur.</text:p>
              </text:list-item>
            </text:list>
            <text:p text:style-name="common-al">
            <text:span text:style-name="nadrukcur">Datum besluit: </text:span>18 maart 2026</text:p>
            <text:p text:style-name="common-al">
            <text:span text:style-name="nadrukcur">Uiterlijke datum voor bezwaar: </text:span>29 april 2026</text:p>
            <text:p text:style-name="common-al">Kenmerk besluit: Z2026-000004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276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21</meta:user-defined>
    <dc:language>nl</dc:language>
    <meta:user-defined meta:name="OVERHEIDop.locatietype/OVERHEIDop.gebiedsmarkering">Vlak</meta:user-defined>
    <meta:user-defined meta:name="DC.title">Afgehandelde Evenementenvergunning voor het organiseren van muziekevenement Pomp &amp; Pracht nabij Hoofdstraat 140 in Hillegom, Z2026-00000421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67</meta:user-defined>
    <meta:user-defined meta:name="OVERHEIDop.GmbID/DC.identifier">gmb-2026-132767</meta:user-defined>
    <meta:user-defined meta:name="OVERHEIDop.versieInformatie"/>
  </office:meta>
</office:document-meta>
</file>