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3-2026 00:00 hebben wij een aanvraag ontvangen voor het kappen van 2 dennenbomen op het adres Luttekeveldweg 9 7475RX Markelo. Deze aanvraag staat ingeschreven onder zaaknummer 000010839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276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6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6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083984</meta:user-defined>
    <meta:user-defined meta:name="DCTERMS.abstract">het kappen van 2 dennen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0-03-2026 00:00 hebben wij een aanvraag ontvangen voor het kappen van 2 dennenbomen op het adres Luttekeveldweg 9 7475RX Markelo. Deze aanvraag staat ingeschreven onder zaaknummer 00001083984.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766</meta:user-defined>
    <meta:user-defined meta:name="OVERHEIDop.GmbID/DC.identifier">gmb-2026-132766</meta:user-defined>
    <meta:user-defined meta:name="OVERHEIDop.versieInformatie"/>
  </office:meta>
</office:document-meta>
</file>