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Zijkanaal H-weg 8 1037R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Besluit: verleend</text:p>
            <text:p text:style-name="common-al">Besluit verzonden op: 09-01-2026</text:p>
            <text:p text:style-name="common-al">Zaakadres: Zijkanaal H-weg 8 1037RP Amsterdam</text:p>
            <text:p text:style-name="common-al">Zaaknummer: Z2025-0467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6704" xlink:type="simple">wabovergunningensdn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7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6704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Besluit ligplaatsvergunning verleend Zijkanaal H-weg 8 1037RP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276</meta:user-defined>
    <meta:user-defined meta:name="OVERHEIDop.GmbID/DC.identifier">gmb-2026-13276</meta:user-defined>
    <meta:user-defined meta:name="OVERHEIDop.versieInformatie"/>
  </office:meta>
</office:document-meta>
</file>