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8 maart 2026 hebben wij de beslistermijn van de aanvraag omgevingsvergunning voor het het kappen van bomen op het adres De Stoevelaar 1 7471AB Goor verlengd. Deze aanvraag staat ingeschreven onder zaaknummer 000010751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275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5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5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75126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8 maart 2026 hebben wij de beslistermijn van de aanvraag omgevingsvergunning voor het het kappen van bomen op het adres De Stoevelaar 1 7471AB Goor verlengd. Deze aanvraag staat ingeschreven onder zaaknummer 00001075126.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756</meta:user-defined>
    <meta:user-defined meta:name="OVERHEIDop.GmbID/DC.identifier">gmb-2026-132756</meta:user-defined>
    <meta:user-defined meta:name="OVERHEIDop.versieInformatie"/>
  </office:meta>
</office:document-meta>
</file>