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berging/schuurtje - Korvemaker 2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vergunningsvrij hebben verklaard</text:p>
            <text:p text:style-name="common-al">
            <text:span text:style-name="nadrukvet">Besluit aanvr. beschikking behandelen Korvemaker 27, Peize, het realiseren van een berging/schuurtje, 18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75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052</meta:user-defined>
    <meta:user-defined meta:name="DCTERMS.abstract">Gemeente Noordenveld - aanvr. beschikking behandelen - het realiseren van een berging/schuurtje - Korvemaker 27, Peiz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berging/schuurtje - Korvemaker 27, Peiz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2754</meta:user-defined>
    <meta:user-defined meta:name="OVERHEIDop.GmbID/DC.identifier">gmb-2026-132754</meta:user-defined>
    <meta:user-defined meta:name="OVERHEIDop.versieInformatie"/>
  </office:meta>
</office:document-meta>
</file>