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Verlengen beslistermijn omgevingsvergunning voor het plaatsen van een tuinhuis en verbouw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tuinhuis en verbouwen van de garage op de locatie Mansholtlaan 5, 4463XG Goes. De aanvraag is geregistreerd onder zaaknummer Z2025-0000253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7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33</meta:user-defined>
    <meta:user-defined meta:name="DCTERMS.abstract">Mansholtlaan 5, 4463XG Goes - Verlengen beslistermijn omgevingsvergunning voor het plaatsen van een tuinhuis en verbouwen van de garage</meta:user-defined>
    <dc:language>nl</dc:language>
    <meta:user-defined meta:name="OVERHEIDop.locatietype/OVERHEIDop.gebiedsmarkering">Vlak</meta:user-defined>
    <meta:user-defined meta:name="DC.title">Mansholtlaan 5, 4463XG Goes - Verlengen beslistermijn omgevingsvergunning voor het plaatsen van een tuinhuis en verbouwen van de garage</meta:user-defined>
    <meta:user-defined meta:name="DCTERMS.W3CDTF/DCTERMS.available">2026-03-20</meta:user-defined>
    <meta:user-defined meta:name="DCTERMS.W3CDTF/OVERHEIDop.jaargang">2026</meta:user-defined>
    <meta:user-defined meta:name="OVERHEIDop.publicationIssue">132752</meta:user-defined>
    <meta:user-defined meta:name="OVERHEIDop.GmbID/DC.identifier">gmb-2026-132752</meta:user-defined>
    <meta:user-defined meta:name="OVERHEIDop.versieInformatie"/>
  </office:meta>
</office:document-meta>
</file>