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4-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4-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4-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4-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4-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oorschoolse educatie en Peuterplus Wormerland 2026</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gelet op de Algemene wet bestuursrecht (Awb);</text:p>
            <text:p text:style-name="al"/>
            <text:p text:style-name="al">gelet op de Algemene subsidieverordening Wormerland 2026;</text:p>
            <text:p text:style-name="al"/>
            <text:p text:style-name="al">gelet op de Wet kinderopvang, het Besluit basisvoorwaarden kwaliteit voorschoolse educatie, de Wet op het primair onderwijs en het “Onderzoekskader voor het toezicht op de voorschoolse educatie en het primair onderwijs”;</text:p>
            <text:p text:style-name="al"/>
            <text:p text:style-name="al">B E S L U I T:</text:p>
            <text:p text:style-name="al"/>
            <text:p text:style-name="al">vast te stellen de Subsidieregeling voor Voorschoolse educatie en Peuterplus Wormerland 2026.</text:p>
            <text:p text:style-name="al"/>
            <text:p text:style-name="al">
            <text:span text:style-name="nadrukvet">Doelstelling</text:span>
          </text:p>
            <text:p text:style-name="al"/>
            <text:p text:style-name="al">Voorschoolse educatie</text:p>
            <text:p text:style-name="al"/>
            <text:p text:style-name="al">Wormerland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 Een en ander wordt aangeboden in de gemeente Wormerland, in of nabij de basisscholen.</text:p>
            <text:p text:style-name="al"/>
            <text:p text:style-name="al">Peuterplus</text:p>
            <text:p text:style-name="al"/>
            <text:p text:style-name="al">Wormerlandse kinderen van circa twee tot vier jaar oud bij wie sprake is van een opvallende ontwikkeling, opvallend gedrag of die om wat voor reden dan ook (tijdelijk) niet kunnen meekomen of niet tot hun recht komen op een reguliere peuter- of kinderopvangroep. Deze kinderen hebben baat bij opvang met meer individuele ondersteuning en begeleiding in een kleine groep onder leiding van een hbo-geschoolde pedagogische medewerker waarbij intensiever contact is met de ouder(s). Deze vorm van opvang wordt aangeboden in de gemeente Wormerland en draagt bij aan een gezonde ontwikkeling van de kinderen, zo licht en dichtbij huis mogelijk, ter voorkoming van zwaardere en (veelal) duurdere (specialistische) hulp en tracht de kinderen terug te laten keren naar de reguliere opvangroepen, beter voorbereid uit te laten stromen naar regulier (passend) of speciaal onderwijs of een andere voo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rechtspersoon die een aanvraag indient op grond van deze subsidieregeling;</text:p>
              </text:list-item>
              <text:list-item text:style-override="id1-3-2-2-1-2-2">
                <text:number>b.</text:number>
                <text:p text:style-name="al">College: het College van Burgemeester en Wethouders van de gemeente Wormerland;</text:p>
              </text:list-item>
              <text:list-item text:style-override="id1-3-2-2-1-2-3">
                <text:number>c.</text:number>
                <text:p text:style-name="al">Gemeente: de gemeente Wormerland;</text:p>
              </text:list-item>
              <text:list-item text:style-override="id1-3-2-2-1-2-4">
                <text:number>d.</text:number>
                <text:p text:style-name="al">Kinderopvangtoeslag: een tegemoetkoming van het Rijk als bedoeld in artikel 1.1, lid 1, van de Wet kinderopvang en de andere daaraan verbonden wettelijke bepalingen;</text:p>
              </text:list-item>
              <text:list-item text:style-override="id1-3-2-2-1-2-5">
                <text:number>e.</text:number>
                <text:p text:style-name="al">Onderzoekskader: het “Onderzoekskader voor het toezicht op de voorschoolse educatie en het primair onderwijs” van de Inspectie voor het Onderwijs;</text:p>
              </text:list-item>
              <text:list-item text:style-override="id1-3-2-2-1-2-6">
                <text:number>f.</text:number>
                <text:p text:style-name="al">Peuterplus(groep): opvang in Wormerland voor Wormerlandse kinderen in de leeftijd van in beginsel twee tot vier jaar oud in een groep voor alleen deze doelgroep, met een beroepskracht-kind ratio van 1 op 4 met een minimum van 4 en een maximum van 8 kinderen per groep per dag waarbij de beroepskracht hbo-geschoold is. Alwaar een duidelijke dagstructuur, vaste regels en routine, een individueel ondersteuningsprogramma met kindspecifieke doelen wordt geboden in een prikkelarme ruimte en waarbij intensief contact is met de ouder(s);</text:p>
              </text:list-item>
              <text:list-item text:style-override="id1-3-2-2-1-2-7">
                <text:number>g.</text:number>
                <text:p text:style-name="al">VNG-tabel: VNG (Vereniging van Nederlandse Gemeenten) - adviestabel ouderbijdrage peuteropvang kan worden gebruikt om voor de gesubsidieerde peuteropvang een inkomensafhankelijke tariefstelling vast te stellen. De ouderbijdrage is berekend als een bijdrage per uur peuteropvang. De tabel wordt jaarlijks opgesteld en gepubliceerd op de website van de VNG;</text:p>
              </text:list-item>
              <text:list-item text:style-override="id1-3-2-2-1-2-8">
                <text:number>h.</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text:p>
              </text:list-item>
              <text:list-item text:style-override="id1-3-2-2-1-2-9">
                <text:number>i.</text:number>
                <text:p text:style-name="al">VVE: voor- en vroegschoolse educatie;</text:p>
              </text:list-item>
              <text:list-item text:style-override="id1-3-2-2-1-2-10">
                <text:number>j.</text:number>
                <text:p text:style-name="al">VVE-programma: een erkend integraal programma dat in het kader van VVE-beleid wordt uitgevoerd en is opgenomen in de databank Effectieve Jeugdinterventies van het Nederlands Jeugdinstituut;</text:p>
              </text:list-item>
              <text:list-item text:style-override="id1-3-2-2-1-2-11">
                <text:number>k.</text:number>
                <text:p text:style-name="al">Waarderingskader: bijlage 5 van het Onderzoekskader, namelijk het “waarderingskader voorschoolse educatie”, inclusief de “eigen aspecten van kwalitei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subsidie is bedoeld voor het organiseren van Voorschoolse educatie en Peuterplus, die geleverd wordt in de gemeente Wormerland, voor kinderen in de leeftijd van 2 tot 4 jaar woonachtig in Wormerland, waarbij onderscheid wordt gemaakt tussen;</text:p>
            <text:list text:style-name="id1-3-2-2-2-3">
              <text:list-item text:style-override="id1-3-2-2-2-3-1">
                <text:number>a.</text:number>
                <text:p text:style-name="al">2-4 jarigen zonder VVE-indicatie (regulier) en waarvoor geen aanspraak bestaat op kinderopvangtoeslag (deze categorie is niet van toepassing op Peuterplus);</text:p>
              </text:list-item>
              <text:list-item text:style-override="id1-3-2-2-2-3-2">
                <text:number>b.</text:number>
                <text:p text:style-name="al">2,5-4 jarigen met een VVE-indicatie (doelgroep) en waarvoor wel aanspraak bestaat op kinderopvangtoeslag;</text:p>
              </text:list-item>
              <text:list-item text:style-override="id1-3-2-2-2-3-3">
                <text:number>c.</text:number>
                <text:p text:style-name="al">2,5-4 jarigen met een VVE-indicatie (doelgroep) en waarvoor geen aanspraak bestaat op kinderopvangtoeslag;</text:p>
              </text:list-item>
              <text:list-item text:style-override="id1-3-2-2-2-3-4">
                <text:number>d.</text:number>
                <text:p text:style-name="al">2-2,5 jarigen met een VVE-indicatie (doelgroep) en waarvoor wel aanspraak bestaat op kinderopvangtoeslag;</text:p>
              </text:list-item>
              <text:list-item text:style-override="id1-3-2-2-2-3-5">
                <text:number>e.</text:number>
                <text:p text:style-name="al">2-2,5 jarigen met een VVE-indicatie (doelgroep) en waarvoor geen aanspraak bestaat op kinderopvangtoeslag.</text:p>
              </text:list-item>
            </text:list>
          </text:section>
          <text:section text:name="artikel_id1-3-2-2-3" text:style-name="artikel">
            <text:p text:style-name="artikel_kop_titel"><text:span text:style-name="artikel_kop_label">Artikel</text:span> <text:span text:style-name="artikel_kop_nr"> 3 </text:span> Indicatie</text:p>
            <text:p text:style-name="al"/>
          </text:section>
          <text:section text:name="artikel_id1-3-2-2-4" text:style-name="artikel">
            <text:p text:style-name="artikel_kop_titel"><text:span text:style-name="artikel_kop_label"/> <text:span text:style-name="artikel_kop_nr">3.1</text:span>  VVE-indicatie</text:p>
            <text:p text:style-name="al">Een VVE-indicatie wordt verleend voor:</text:p>
            <text:list text:style-name="id1-3-2-2-4-3">
              <text:list-item text:style-override="id1-3-2-2-4-3-1">
                <text:number>1.</text:number>
                <text:p text:style-name="al">kinderen bij wie de jeugdgezondheidszorg constateert dat er een achterstand is of een risico in spraak- en taalontwikkeling, anders dan een taalspraakstoornis waarvoor logopedie of hulp via een audiologisch centrum is aangewezen;</text:p>
              </text:list-item>
              <text:list-item text:style-override="id1-3-2-2-4-3-2">
                <text:number>2.</text:number>
                <text:p text:style-name="al">kinderen bij wie de jeugdgezondheidszorg constateert dat zij in hun ontwikkeling bedreigd worden door verschillende omstandigheden in de gezinssituatie, zoals de geestelijke of lichamelijke toestand van een of beide ouders (opgroeirisicokinderen);</text:p>
              </text:list-item>
              <text:list-item text:style-override="id1-3-2-2-4-3-3">
                <text:number>3.</text:number>
                <text:p text:style-name="al">kinderen waar, naar de beoordeling van de jeugdgezondheidszorg, voornamelijk thuis een andere taal spreken dan het Nederlands, wat een potentieel risico vormt voor hun ontwikkeling (taalrisicokinderen);</text:p>
              </text:list-item>
              <text:list-item text:style-override="id1-3-2-2-4-3-4">
                <text:number>4.</text:number>
                <text:p text:style-name="al">kinderen die een Peuterplusindicatie hebben ontvangen zoals bedoeld in artikel 3.2.</text:p>
              </text:list-item>
            </text:list>
          </text:section>
          <text:section text:name="artikel_id1-3-2-2-5" text:style-name="artikel">
            <text:p text:style-name="artikel_kop_titel"><text:span text:style-name="artikel_kop_label"/> <text:span text:style-name="artikel_kop_nr">3.2</text:span> Peuterplusindicatie</text:p>
            <text:p text:style-name="al">Een Peuterplusindicatie wordt verleend voor:</text:p>
            <text:p text:style-name="al"/>
            <text:p text:style-name="al">kinderen waar naar beoordeling van de jeugdgezondheidszorg (Centrum Jong) sprake is van een opvallende ontwikkeling, opvallend gedrag of die om wat voor reden dan ook (tijdelijk) niet kunnen meekomen of niet tot hun recht komen op een reguliere peuter- of kinderopvangroep.</text:p>
          </text:section>
          <text:section text:name="artikel_id1-3-2-2-6" text:style-name="artikel">
            <text:p text:style-name="artikel_kop_titel"><text:span text:style-name="artikel_kop_label">Artikel</text:span> <text:span text:style-name="artikel_kop_nr"> 4 </text:span> Aanbod</text:p>
            <text:p text:style-name="al"/>
          </text:section>
          <text:section text:name="artikel_id1-3-2-2-7" text:style-name="artikel">
            <text:p text:style-name="artikel_kop_titel"><text:span text:style-name="artikel_kop_label"/> <text:span text:style-name="artikel_kop_nr">4.1</text:span>  Aanbod Voorschoolse educatie</text:p>
            <text:p text:style-name="al">Het gesubsidieerde aanbod is als volgt:</text:p>
            <text:list text:style-name="id1-3-2-2-7-3">
              <text:list-item text:style-override="id1-3-2-2-7-3-1">
                <text:number>1.</text:number>
                <text:p text:style-name="al">Voor kinderen als bedoeld onder artikel 2 A is 8 uur per week Voorschoolse educatie beschikbaar voor 40 weken in het jaar.</text:p>
              </text:list-item>
              <text:list-item text:style-override="id1-3-2-2-7-3-2">
                <text:number>2.</text:number>
                <text:p text:style-name="al">Voor kinderen als bedoeld onder artikel 2 B en C is 16 uur per week Voorschoolse educatie beschikbaar voor 40 weken in het jaar.</text:p>
              </text:list-item>
              <text:list-item text:style-override="id1-3-2-2-7-3-3">
                <text:number>3.</text:number>
                <text:p text:style-name="al">Voor kinderen als bedoeld onder artikel 2 D en E is 8 uur per week Voorschoolse educatie beschikbaar voor 20 weken in het jaar.</text:p>
              </text:list-item>
            </text:list>
          </text:section>
          <text:section text:name="artikel_id1-3-2-2-8" text:style-name="artikel">
            <text:p text:style-name="artikel_kop_titel"><text:span text:style-name="artikel_kop_label"/> <text:span text:style-name="artikel_kop_nr">4.2</text:span> Aanbod Peuterplus</text:p>
            <text:p text:style-name="al">Het gesubsidieerde aanbod is voor alle kinderen als bedoeld onder artikel 2 B, C, D en E voor minimaal 22 uur (2 dagen à 11 uur) en maximaal 33 uur (3 dagen à 11 uur) per week voor 52 weken per jaar.</text:p>
          </text:section>
          <text:section text:name="artikel_id1-3-2-2-9" text:style-name="artikel">
            <text:p text:style-name="artikel_kop_titel"><text:span text:style-name="artikel_kop_label">Artikel</text:span> <text:span text:style-name="artikel_kop_nr">5</text:span> Subsidiebedragen</text:p>
            <text:list text:style-name="id1-3-2-2-9-2">
              <text:list-item text:style-override="id1-3-2-2-9-2">
                <text:number>1.</text:number>
                <text:p text:style-name="al">Het College stelt jaarlijks de gemeentelijke maximale vergoeding per uur voor Voorschoolse educatie en Peuterplus vast. Deze wordt op de website van de gemeente Wormerland gepubliceerd, onder de titel Bedragen specifieke subsidieregels Voorschoolse educatie en Peuterplus, inclusief het betreffende jaar.</text:p>
              </text:list-item>
              <text:list-item text:style-override="id1-3-2-2-9-3">
                <text:number>2.</text:number>
                <text:p text:style-name="al">De gemeentelijke maximale vergoeding per uur bestaat uit</text:p>
                <text:list text:style-name="id1-3-2-2-9-3-3">
                  <text:list-item text:style-override="id1-3-2-2-9-3-3-1">
                    <text:number>a.</text:number>
                    <text:p text:style-name="al">het maximale kinderopvangtoeslag tarief van het desbetreffende jaar;</text:p>
                  </text:list-item>
                  <text:list-item text:style-override="id1-3-2-2-9-3-3-2">
                    <text:number>b.</text:number>
                    <text:p text:style-name="al">een vastgesteld bedrag ter tegemoetkoming in de kosten die voorschoolse educatieaanbieders maken voor het realiseren van voorschoolse educatie.</text:p>
                  </text:list-item>
                </text:list>
              </text:list-item>
              <text:list-item text:style-override="id1-3-2-2-9-4">
                <text:number>3.</text:number>
                <text:p text:style-name="al">Het College stelt de volgende subsidie beschikbaar per categorie zoals genoemd in artikel 2:</text:p>
                <text:list text:style-name="id1-3-2-2-9-4-3">
                  <text:list-item text:style-override="id1-3-2-2-9-4-3-1">
                    <text:number>A.</text:number>
                    <text:p text:style-name="al">Het positieve verschil tussen de ouderbijdrage op basis van de VNG-tabel en de gemeentelijke maximale vergoeding per uur (deze categorie is niet van toepassing op Peuterplus).</text:p>
                  </text:list-item>
                  <text:list-item text:style-override="id1-3-2-2-9-4-3-2">
                    <text:number>B.</text:number>
                    <text:p text:style-name="al">
                  <text:span text:style-name="nadrukondlijn">Voor de eerste 8 uur Voorschoolse educatie (basisdeel):</text:span>
                </text:p>
                    <text:p text:style-name="al">Het positieve verschil tussen de maximaal te vergoeden uurprijs kinderopvangtoeslag door de Belastingdienst en de gemeentelijke maximale vergoeding per uur.</text:p>
                    <text:p text:style-name="al">
                  <text:span text:style-name="nadrukondlijn">Voor de tweede 8 uur Voorschoolse educatie (VVE-deel):</text:span>
                </text:p>
                    <text:p text:style-name="al">De gemeentelijke maximale vergoeding per uur.</text:p>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het maximaal te vergoeden uurtarief kinderopvangtoeslag door de Belastingdienst en de gemeentelijke maximale vergoeding per uur voor Peuterplus.</text:p>
                  </text:list-item>
                  <text:list-item text:style-override="id1-3-2-2-9-4-3-3">
                    <text:number>C.</text:number>
                    <text:p text:style-name="al">
                  <text:span text:style-name="nadrukondlijn">Voor de eerste 8 uur Voorschoolse educatie (basisdeel):</text:span>
                </text:p>
                    <text:p text:style-name="al">Het positieve verschil tussen de ouderbijdrage op basis van de VNG-tabel en de gemeentelijke maximale vergoeding per uur.</text:p>
                    <text:p text:style-name="al">
                  <text:span text:style-name="nadrukondlijn">Voor de tweede 8 uur Voorschoolse educatie (VVE-deel):</text:span>
                </text:p>
                    <text:p text:style-name="al">De gemeentelijke maximale vergoeding per uur.</text:p>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de ouderbijdrage op basis van de VNG-tabel en de gemeentelijke maximale vergoeding per uur voor Peuterplus.</text:p>
                  </text:list-item>
                  <text:list-item text:style-override="id1-3-2-2-9-4-3-4">
                    <text:number>D.</text:number>
                    <text:p text:style-name="al">
                  <text:span text:style-name="nadrukondlijn">Voor 8 uur Voorschoolse educatie (basisdeel):</text:span>
                </text:p>
                    <text:p text:style-name="al">Het positieve verschil tussen de maximaal te vergoeden uurprijs kinderopvangtoeslag door de Belastingdienst en de gemeentelijke maximale vergoeding per uur.</text:p>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text:span>
                </text:p>
                    <text:p text:style-name="al">Het positieve verschil tussen het maximaal te vergoeden uurtarief kinderopvangtoeslag door de Belastingdienst en de gemeentelijke maximale vergoeding per uur voor Peuterplus.</text:p>
                  </text:list-item>
                  <text:list-item text:style-override="id1-3-2-2-9-4-3-5">
                    <text:number>E.</text:number>
                    <text:p text:style-name="al">
                  <text:span text:style-name="nadrukondlijn">Voor 8 uur Voorschoolse educatie (basisdeel):</text:span>
                </text:p>
                    <text:p text:style-name="al">Het positieve verschil tussen de ouderbijdrage op basis van de VNG-tabel en de gemeentelijke maximale vergoeding per uur.</text:p>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text:span>
                </text:p>
                    <text:p text:style-name="al">Het positieve verschil tussen de ouderbijdrage op basis van de VNG-tabel en de gemeentelijke maximale vergoeding per uur voor Peuterplus.</text:p>
                  </text:list-item>
                </text:list>
              </text:list-item>
              <text:list-item text:style-override="id1-3-2-2-9-5">
                <text:number>4.</text:number>
                <text:p text:style-name="al">Het College stelt aanvullend voor Peuterplus naast een gemeentelijke vergoeding per uur, zoals hierboven beschreven voor de categorieën B, C, D en E, jaarlijks een vast bedrag per Aanvrager beschikbaar.</text:p>
              </text:list-item>
            </text:list>
          </text:section>
          <text:section text:name="artikel_id1-3-2-2-10" text:style-name="artikel">
            <text:p text:style-name="artikel_kop_titel"><text:span text:style-name="artikel_kop_label">Artikel</text:span> <text:span text:style-name="artikel_kop_nr">6</text:span> Criteria</text:p>
            <text:list text:style-name="id1-3-2-2-10-2">
              <text:list-item text:style-override="id1-3-2-2-10-2-1">
                <text:number>1.</text:number>
                <text:p text:style-name="al">Het aanbod Voorschoolse educatie en Peuterplus van Aanvrager vindt plaats op één of meer vestigingen in Wormerland.</text:p>
              </text:list-item>
              <text:list-item text:style-override="id1-3-2-2-10-2-2">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10-2-3">
                <text:number>3.</text:number>
                <text:p text:style-name="al">Aanvrager heeft een samenwerkingsrelatie met de jeugdgezondheidszorg over de ontwikkeling van individuele peuters.</text:p>
              </text:list-item>
              <text:list-item text:style-override="id1-3-2-2-10-2-4">
                <text:number>4.</text:number>
                <text:p text:style-name="al">Aanvrager is gericht op het zo veel mogelijk voldoen aan de “eigen aspecten van kwaliteit” uit het Waarderingskader en kan dit ook aantonen.</text:p>
              </text:list-item>
              <text:list-item text:style-override="id1-3-2-2-10-2-5">
                <text:number>5.</text:number>
                <text:p text:style-name="al">De pedagogisch medewerkers op de groepen van Voorschoolse educatie en Peuterplus zijn geschoold in het bieden van VVE.</text:p>
              </text:list-item>
              <text:list-item text:style-override="id1-3-2-2-10-2-6">
                <text:number>6.</text:number>
                <text:p text:style-name="al">Aanvrager maakt gebruik van een Kindvolgsysteem.</text:p>
              </text:list-item>
              <text:list-item text:style-override="id1-3-2-2-10-2-7">
                <text:number>7.</text:number>
                <text:p text:style-name="al">Aanvrager maakt gebruik van een erkend VVE-Programma.</text:p>
              </text:list-item>
              <text:list-item text:style-override="id1-3-2-2-10-2-8">
                <text:number>8.</text:number>
                <text:p text:style-name="al">Aanvrager voldoet aan de Wet kinderopvang.</text:p>
              </text:list-item>
              <text:list-item text:style-override="id1-3-2-2-10-2-9">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10-2-10">
                <text:number>10.</text:number>
                <text:p text:style-name="al">Als het niet mogelijk is op een vestiging de vereiste 16 uur aan te bieden, kan het aanbod worden verspreid over maximaal twee vestigingen.</text:p>
              </text:list-item>
              <text:list-item text:style-override="id1-3-2-2-10-2-11">
                <text:number>11.</text:number>
                <text:p text:style-name="al">Aanvrager houdt een administratie bij waaruit blijkt tot welke categorie zoals beschreven in artikel 2 van deze regeling een kind behoort.</text:p>
              </text:list-item>
              <text:list-item text:style-override="id1-3-2-2-10-2-12">
                <text:number>12.</text:number>
                <text:p text:style-name="al">Het college kan een minimum stellen aan de groepsgrootte van een vestiging.</text:p>
              </text:list-item>
              <text:list-item text:style-override="id1-3-2-2-10-2-13">
                <text:number>13.</text:number>
                <text:p text:style-name="al">Aanvrager neemt in de schriftelijke overeenkomst met de ouder(s) over de peuteropvang op dat de ouder(s) zich verplichten hun kind te laten deelnemen aan het maximumaanbod van VVE als zij gebruik maken van een gesubsidieerd aanbod en voor hun kind een VVE-indicatie is afgegeven.</text:p>
              </text:list-item>
              <text:list-item text:style-override="id1-3-2-2-10-2-14">
                <text:number>14.</text:number>
                <text:p text:style-name="al">Aanvrager brengt aan de ouder(s) maximaal het reguliere uurtarief van Aanvrager voor kinderopvang dan wel peuteropvang in rekening.</text:p>
              </text:list-item>
              <text:list-item text:style-override="id1-3-2-2-10-2-15">
                <text:number>15.</text:number>
                <text:p text:style-name="al">De ouder(s) die recht heeft(/hebben) op kinderopvangtoeslag vragen deze aan bij de Belastingdienst.</text:p>
              </text:list-item>
              <text:list-item text:style-override="id1-3-2-2-10-2-16">
                <text:number>16.</text:number>
                <text:p text:style-name="al">Voor de ouderbijdrage houdt de gemeente Wormerland de VNG-tabel aan en voor de berekening van de eigen bijdrage kan gebruik worden gemaakt van de inkomensverklaring over jaar T-2 die kosteloos kan worden opgevraagd bij de Belastingdienst.</text:p>
              </text:list-item>
              <text:list-item text:style-override="id1-3-2-2-10-2-17">
                <text:number>17.</text:number>
                <text:p text:style-name="al">Indien de ouder(s) niet in staat is(/zijn) de ouderbijdrage (deels) te betalen, dan biedt de gemeente in sommige gevallen de mogelijkheid de ouder(s) hierin tegemoet te komen, bijvoorbeeld middels een vergoeding kinderopvang op grond van een sociaal medische indicatie. Dit is enkel mogelijk in overleg met de contactpersoon van de gemeente en na toetsing van het inkomen van de ouder(s).</text:p>
              </text:list-item>
              <text:list-item text:style-override="id1-3-2-2-10-2-18">
                <text:number>18.</text:number>
                <text:p text:style-name="al">Het college kan in individuele gevallen afwijken van het gesubsidieerde aanbod als bedoeld in artikel 2, artikel 4.1 en artikel 4.2 als dat in het belang is van de ontwikkeling van het kind. Het college betrekt daarbij het oordeel van de jeugdgezondheidszorg en/of het Jeugdteam Wormerland.</text:p>
              </text:list-item>
            </text:list>
            <text:p text:style-name="al">Aanvullend voor Peuterplus:</text:p>
            <text:list text:style-name="id1-3-2-2-10-4">
              <text:list-item text:style-override="id1-3-2-2-10-4-1">
                <text:number>19.</text:number>
                <text:p text:style-name="al">Het aanbod Peuterplus is voor kinderen in de leeftijd van 2 jaar tot en met de maand van de 4de verjaardag.</text:p>
              </text:list-item>
              <text:list-item text:style-override="id1-3-2-2-10-4-2">
                <text:number>20.</text:number>
                <text:p text:style-name="al">Het aanbod Peuterplus is voor kinderen die een extra aanbod nodig hebben, hetgeen hen niet geboden kan worden op een reguliere peuter- of kinderopvanggroep. Het aanbod vindt plaats in een groep voor alleen deze doelgroep.</text:p>
              </text:list-item>
              <text:list-item text:style-override="id1-3-2-2-10-4-3">
                <text:number>21.</text:number>
                <text:p text:style-name="al">Het aanbod Peuterplus is niet bedoeld als tijdelijke opvang voor kinderen die niet kunnen uitstromen naar een meer passend aanbod, zoals een specialistisch kindcentrum of speciaal onderwijs.</text:p>
              </text:list-item>
              <text:list-item text:style-override="id1-3-2-2-10-4-4">
                <text:number>22.</text:number>
                <text:p text:style-name="al">Aanvrager werkt ten aanzien van het aanbod Peuterplus volgens de met de gemeente Wormerland, Alert4you (Levvel), de jeugdgezondheidszorg (Centrum Jong) en het Jeugdteam Wormerland overeengekomen werkafspraken.</text:p>
              </text:list-item>
              <text:list-item text:style-override="id1-3-2-2-10-4-5">
                <text:number>23.</text:number>
                <text:p text:style-name="al">Ieder kind is voorafgaand aan plaatsing op de Peuterplusgroep geobserveerd en heeft een indicatie, welke is afgegeven door de jeugdgezondheidszorg (Centrum Jong).</text:p>
              </text:list-item>
              <text:list-item text:style-override="id1-3-2-2-10-4-6">
                <text:number>24.</text:number>
                <text:p text:style-name="al">Het aanbod Peuterplus wordt geboden op een groep met een beroepskracht-kind ratio van 1 pedagogische medewerker op 4 kinderen met een gemiddelde bezetting van minimaal 4 en maximaal 8 kinderen per dag op 1 groep.</text:p>
              </text:list-item>
              <text:list-item text:style-override="id1-3-2-2-10-4-7">
                <text:number>25.</text:number>
                <text:p text:style-name="al">Het aanbod Peuterplus wordt enkel geboden door hbo-geschoolde pedagogische medewerkers.</text:p>
              </text:list-item>
              <text:list-item text:style-override="id1-3-2-2-10-4-8">
                <text:number>26.</text:number>
                <text:p text:style-name="al">De gemeentelijke maximale vergoeding per uur ten aanzien van het aanbod Peuterplus is voor maximaal 33 uur (3 dagen) per week, hetgeen neerkomt op maximaal 143 uur per maand, 12 maanden per jaar.</text:p>
              </text:list-item>
              <text:list-item text:style-override="id1-3-2-2-10-4-9">
                <text:number>27.</text:number>
                <text:p text:style-name="al">Aanvrager draagt jaarlijks zorg voor een jaarverslag en financiële verantwoording voor 1 mei van het daaropvolgende jaar.</text:p>
              </text:list-item>
              <text:list-item text:style-override="id1-3-2-2-10-4-10">
                <text:number>28.</text:number>
                <text:p text:style-name="al">Na ontvangst van het jaarverslag en de financiële verantwoording door de gemeente, volgt een evaluatie door de gemeente met Aanvrager.</text:p>
              </text:list-item>
              <text:list-item text:style-override="id1-3-2-2-10-4-11">
                <text:number>29.</text:number>
                <text:p text:style-name="al">Aanvullende toekomstige (werk)afspraken worden schriftelijk vastgelegd en maken integraal onderdeel uit van de specifieke subsidieregels Voorschoolse educatie en Peuterplus. Mondelinge afspraken, mededelingen, toezeggingen, etc. hebben slechts rechtskracht indien deze schriftelijk zijn vastgelegd en in het bezit van de gemeente.</text:p>
              </text:list-item>
            </text:list>
          </text:section>
          <text:section text:name="artikel_id1-3-2-2-11" text:style-name="artikel">
            <text:p text:style-name="artikel_kop_titel"><text:span text:style-name="artikel_kop_label">Artikel</text:span> <text:span text:style-name="artikel_kop_nr">7</text:span> Subsidieverlening</text:p>
            <text:list text:style-name="id1-3-2-2-11-2">
              <text:list-item text:style-override="id1-3-2-2-11-2">
                <text:number>1.</text:number>
                <text:p text:style-name="al">Aanvrager dient, in afwijking van de Algemene Subsidieverordening, de aanvraag in uiterlijk 15 november voorafgaand aan het kalenderjaar waarop de subsidieaanvraag betrekking heeft.</text:p>
              </text:list-item>
              <text:list-item text:style-override="id1-3-2-2-11-3">
                <text:number>2.</text:number>
                <text:p text:style-name="al">De aanvraag bevat in ieder geval de volgende stukken:</text:p>
                <text:list text:style-name="id1-3-2-2-11-3-3">
                  <text:list-item text:style-override="id1-3-2-2-11-3-3-1">
                    <text:number>a.</text:number>
                    <text:p text:style-name="al">Een korte beschrijving van de activiteiten waarvoor subsidie wordt aangevraagd, waaruit blijkt dat wordt voldaan aan de voorwaarden in deze specifieke subsidieregels;</text:p>
                  </text:list-item>
                  <text:list-item text:style-override="id1-3-2-2-11-3-3-2">
                    <text:number>b.</text:number>
                    <text:p text:style-name="al">Een bijbehorende begroting van baten en lasten;</text:p>
                  </text:list-item>
                  <text:list-item text:style-override="id1-3-2-2-11-3-3-3">
                    <text:number>c.</text:number>
                    <text:p text:style-name="al">Een prognose van het aantal kinderen dat gebruik zal maken van het aanbod van Aanvrager in het kalenderjaar waarop de subsidieaanvraag betrekking heeft, gemiddeld per maand en uitgesplitst in de categorieën zoals beschreven in artikel 2 van deze regeling.</text:p>
                  </text:list-item>
                </text:list>
              </text:list-item>
              <text:list-item text:style-override="id1-3-2-2-11-4">
                <text:number>3.</text:number>
                <text:p text:style-name="al">Het College kan, indien de aanvraag daartoe aanleiding geeft, Aanvrager om nadere informatie verzoeken.</text:p>
              </text:list-item>
              <text:list-item text:style-override="id1-3-2-2-11-5">
                <text:number>4.</text:number>
                <text:p text:style-name="al">Aanvrager is verantwoordelijk voor een juiste en volledige informatieverstrekking op grond waarvan het College redelijkerwijs tot een besluit kan komen.</text:p>
              </text:list-item>
            </text:list>
          </text:section>
          <text:section text:name="artikel_id1-3-2-2-12" text:style-name="artikel">
            <text:p text:style-name="artikel_kop_titel"><text:span text:style-name="artikel_kop_label">Artikel</text:span> <text:span text:style-name="artikel_kop_nr">8</text:span> Afhandeling en weigeringsgronden</text:p>
            <text:p text:style-name="al">De beslistermijn en weigeringsgronden zoals beschreven in respectievelijk artikel 10 en 12 van de Algemene subsidieverordening Wormerland 2026 zijn van toepassing.</text:p>
          </text:section>
          <text:section text:name="artikel_id1-3-2-2-13" text:style-name="artikel">
            <text:p text:style-name="artikel_kop_titel"><text:span text:style-name="artikel_kop_label">Artikel</text:span> <text:span text:style-name="artikel_kop_nr">9</text:span> Betaling</text:p>
            <text:p text:style-name="al">De subsidie wordt op basis van declaratie van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voor Voorschoolse educatie en met tweeënvijftig weken per jaar voor Peuterplus en gedeeld door twaalf maanden, waarbij feestdagen of andere dagen dat Aanvrager gesloten is niet worden meegerekend. Aanvrager kan de subsidie per kwartaal declareren, uiterlijk twee maanden na afloop van elk kwartaal. Het college kan in het besluit tot subsidieverstrekking voorwaarden stellen aan de inhoud van de declaratie.</text:p>
          </text:section>
          <text:section text:name="artikel_id1-3-2-2-14" text:style-name="artikel">
            <text:p text:style-name="artikel_kop_titel"><text:span text:style-name="artikel_kop_label">Artikel</text:span> <text:span text:style-name="artikel_kop_nr">10</text:span> Verantwoording en vaststelling</text:p>
            <text:list text:style-name="id1-3-2-2-14-2">
              <text:list-item text:style-override="id1-3-2-2-14-2">
                <text:number>1.</text:number>
                <text:p text:style-name="al">Hoofdstuk 2 van de Algemene subsidieverordening Wormerland 2026 is van toepassing.</text:p>
              </text:list-item>
              <text:list-item text:style-override="id1-3-2-2-14-3">
                <text:number>2.</text:number>
                <text:p text:style-name="al">Aanvrager geeft desgevraagd inzage in de administratie zoals bedoeld in artikel 6 lid 11.</text:p>
              </text:list-item>
            </text:list>
          </text:section>
          <text:section text:name="artikel_id1-3-2-2-15" text:style-name="artikel">
            <text:p text:style-name="artikel_kop_titel"><text:span text:style-name="artikel_kop_label">Artikel</text:span> <text:span text:style-name="artikel_kop_nr">11</text:span> Inwerkingtreding</text:p>
            <text:p text:style-name="al">Deze subsidieregeling voor Voorschoolse educatie en Peuterplus Wormerland treedt in werking de dag na publicatie.</text:p>
          </text:section>
          <text:section text:name="artikel_id1-3-2-2-16" text:style-name="artikel">
            <text:p text:style-name="artikel_kop_titel"><text:span text:style-name="artikel_kop_label">Artikel</text:span> <text:span text:style-name="artikel_kop_nr">12</text:span> Citeertitel</text:p>
            <text:p text:style-name="al">Deze regeling wordt aangehaald als ‘Subsidieregeling voor Voorschoolse educatie en Peuterplus Wormerland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7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lgemene Subsidieverordening Wormerland 2026]|[https://lokaleregelgeving.overheid.nl/CVDR757490/1</meta:user-defined>
    <meta:user-defined meta:name="DCTERMS.alternative">Subsidieregeling voor Voorschoolse educatie en Peuterplus Wormerland 2026</meta:user-defined>
    <dc:language>nl</dc:language>
    <meta:user-defined meta:name="OVERHEIDop.locatietype/OVERHEIDop.gebiedsmarkering">Gemeente</meta:user-defined>
    <meta:user-defined meta:name="DC.title">Subsidieregeling voor Voorschoolse educatie en Peuterplus Wormerland 2026</meta:user-defined>
    <meta:user-defined meta:name="DCTERMS.W3CDTF/DCTERMS.available">2026-03-20</meta:user-defined>
    <meta:user-defined meta:name="DCTERMS.W3CDTF/OVERHEIDop.jaargang">2026</meta:user-defined>
    <meta:user-defined meta:name="OVERHEIDop.publicationIssue">132751</meta:user-defined>
    <meta:user-defined meta:name="OVERHEIDop.betreftRegeling">CVDR759185_1</meta:user-defined>
    <meta:user-defined meta:name="xs:date/OVERHEIDop.startdatum">2026-03-21</meta:user-defined>
    <meta:user-defined meta:name="OVERHEIDop.GmbID/DC.identifier">gmb-2026-132751</meta:user-defined>
    <meta:user-defined meta:name="OVERHEIDop.versieInformatie"/>
  </office:meta>
</office:document-meta>
</file>