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msdelta een aanvraag ontvangen voor het bouwkundig versterken van het pand op de locatie Kloosterweg 2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7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56</meta:user-defined>
    <meta:user-defined meta:name="DCTERMS.abstract">18 maart 2026 voor het bouwkundig versterken van het pand op de locatie Kloosterweg 2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2, 9904PD Krewe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750</meta:user-defined>
    <meta:user-defined meta:name="OVERHEIDop.GmbID/DC.identifier">gmb-2026-132750</meta:user-defined>
    <meta:user-defined meta:name="OVERHEIDop.versieInformatie"/>
  </office:meta>
</office:document-meta>
</file>