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aatwerk - Besluit maatwerk veiligheid 2025,Vliegveldstraat 310, 7524 P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
            <text:span text:style-name="nadrukvet">Vliegveldstraat 310 Enschede</text:span> (zaaknummer 0153Z2025122300011): </text:p>
            <text:p text:style-name="common-al"> - Besluit maatwerk veiligheid 2025 (d.d. 18 december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27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22300011</meta:user-defined>
    <dc:language>nl</dc:language>
    <meta:user-defined meta:name="OVERHEIDop.locatietype/OVERHEIDop.gebiedsmarkering">Punt</meta:user-defined>
    <meta:user-defined meta:name="DC.title">Afhandeling maatwerk - Besluit maatwerk veiligheid 2025,Vliegveldstraat 310, 7524 PK Ensched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75</meta:user-defined>
    <meta:user-defined meta:name="OVERHEIDop.GmbID/DC.identifier">gmb-2026-13275</meta:user-defined>
    <meta:user-defined meta:name="OVERHEIDop.versieInformatie"/>
  </office:meta>
</office:document-meta>
</file>