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n Merlenstraat 60, 2518 TG 's-Gravenhage, Van Merlenstraat 62, 2518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woningen Van Merlenstraat 60 en 62 tot een woning</text:p>
            <text:p text:style-name="common-al">
            
          </text:p>
            <text:p text:style-name="common-al">Ons kenmerk: VTH2026-4974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Van Merlenstraat 60, 2518 TG 's-Gravenhage, Van Merlenstraat 62, 2518 TG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43</meta:user-defined>
    <meta:user-defined meta:name="DCTERMS.abstract">het samenvoegen van de woningen Van Merlenstraat 60 en 62 tot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Intrekken vergunning, Van Merlenstraat 60, 2518 TG 's-Gravenhage, Van Merlenstraat 62, 2518 TG 's-Gravenhage</meta:user-defined>
    <meta:user-defined meta:name="DCTERMS.W3CDTF/DCTERMS.available">2026-03-20</meta:user-defined>
    <meta:user-defined meta:name="DCTERMS.W3CDTF/OVERHEIDop.jaargang">2026</meta:user-defined>
    <meta:user-defined meta:name="OVERHEIDop.publicationIssue">132748</meta:user-defined>
    <meta:user-defined meta:name="OVERHEIDop.GmbID/DC.identifier">gmb-2026-132748</meta:user-defined>
    <meta:user-defined meta:name="OVERHEIDop.versieInformatie"/>
  </office:meta>
</office:document-meta>
</file>