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gemeente Wormerland 2026</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overwegende dat het gemeentebestuur een breed divers aanbod van breedtesport in Wormerland wil bevorderen, toegankelijk voor alle inwoners en specifiek gericht op jeugdigen, ouderen en/of inwoners met een beperking, door het verstrekken van subsidies voor activiteiten die daaraan bijdragen;</text:p>
            <text:p text:style-name="al"/>
            <text:p text:style-name="al">gelet op de Algemene Subsidieverordening gemeente Wormerland 2026;</text:p>
            <text:p text:style-name="al"/>
            <text:p text:style-name="al">besluit vast te stellen de Subsidieregeling Sport gemeente Worm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worden gebruikt en niet nader worden omschreven, hebben dezelfde betekenis als in de Algemene Subsidieverordening gemeente Oostzaan 2026 (Asv) en de Algemene wet bestuursrecht (Awb).</text:p>
            <text:list text:style-name="id1-3-2-2-1-3">
              <text:list-item text:style-override="id1-3-2-2-1-3-1">
                <text:number>1.</text:number>
                <text:p text:style-name="al">4 v's voor veiligheid: in het Nationaal Sportakkoord is vastgelegd dat gemeenten in overleg met hun sportaanbieders een ondergrens bepalen voor een positieve sportcultuur en deze ook handhaven. De v’s voor veiligheid zijn Basiseisen Sociale Veiligheid. Clubs die voldoen aan de 4 v’s voor veiligheid hebben een goed fundament voor een veilige sportomgeving. Het gaat daarbij om de volgende v’s:</text:p>
                <text:list text:style-name="id1-3-2-2-1-3-1-3">
                  <text:list-item text:style-override="id1-3-2-2-1-3-1-3-1">
                    <text:number>a.</text:number>
                    <text:p text:style-name="al">Verenigingsbrede gedragscode</text:p>
                  </text:list-item>
                  <text:list-item text:style-override="id1-3-2-2-1-3-1-3-2">
                    <text:number>b.</text:number>
                    <text:p text:style-name="al">Vertrouwenscontactpersoon op de club, dit kan ook een buurtsportcoach zijn</text:p>
                  </text:list-item>
                  <text:list-item text:style-override="id1-3-2-2-1-3-1-3-3">
                    <text:number>c.</text:number>
                    <text:p text:style-name="al">Verklaring Omtrent het Gedrag (VOG) vrijwilligers</text:p>
                  </text:list-item>
                  <text:list-item text:style-override="id1-3-2-2-1-3-1-3-4">
                    <text:number>d.</text:number>
                    <text:p text:style-name="al">Vakkundig geschoolde trainer-coaches</text:p>
                  </text:list-item>
                </text:list>
              </text:list-item>
              <text:list-item text:style-override="id1-3-2-2-1-3-2">
                <text:number>2.</text:number>
                <text:p text:style-name="al">Actieve leden: contributie betalende leden in de ledenadministratie van de sportvereniging. De peildatum is een door de vereniging te kiezen vast moment in het jaar, dat ligt tussen 1 januari en 1 september, voorafgaand aan de datum van de aanvraag. Elk jaar hanteert de vereniging dezelfde peildatum.</text:p>
              </text:list-item>
              <text:list-item text:style-override="id1-3-2-2-1-3-3">
                <text:number>3.</text:number>
                <text:p text:style-name="al">Amateuristische basis: vereniging waarvan de leden zonder financiële beloning, of met een financiële beloning maximaal ter hoogte van een vrijwilligersvergoeding, een sport uitoefenen.</text:p>
              </text:list-item>
              <text:list-item text:style-override="id1-3-2-2-1-3-4">
                <text:number>4.</text:number>
                <text:p text:style-name="al">Asv: de Algemene Subsidieverordening Wormerland 2026.</text:p>
              </text:list-item>
              <text:list-item text:style-override="id1-3-2-2-1-3-5">
                <text:number>5.</text:number>
                <text:p text:style-name="al">Binnensportvereniging: een sportvereniging die voor de uitoefening van haar sport aangewezen is op een binnensportaccommodatie. Een sportvereniging die voor de uitoefening van haar sport meer dan 6 maanden per jaar gebruik maakt van een buitensportaccommodatie, kan niet worden gerekend tot een binnensportvereniging.</text:p>
              </text:list-item>
              <text:list-item text:style-override="id1-3-2-2-1-3-6">
                <text:number>6.</text:number>
                <text:p text:style-name="al">Jeugdigen: in de gemeente Wormerland wonende personen tot een leeftijd van 18 jaar.</text:p>
              </text:list-item>
              <text:list-item text:style-override="id1-3-2-2-1-3-7">
                <text:number>7.</text:number>
                <text:p text:style-name="al">Openbare activiteiten: vooraf aangekondigde activiteiten die voor iedereen vrij toegankelijk zijn of met een geldig toegangsbewijs.</text:p>
              </text:list-item>
              <text:list-item text:style-override="id1-3-2-2-1-3-8">
                <text:number>8.</text:number>
                <text:p text:style-name="al">Ouderen: in de gemeente Wormerland wonende personen met een leeftijd van 60 jaar en ouder.</text:p>
              </text:list-item>
              <text:list-item text:style-override="id1-3-2-2-1-3-9">
                <text:number>9.</text:number>
                <text:p text:style-name="al">Schoolsporttoernooi: een door een sportvereniging georganiseerd toernooi in de gemeente Wormerland, dat open staat voor alle basisscholen in de gemeente.</text:p>
              </text:list-item>
              <text:list-item text:style-override="id1-3-2-2-1-3-10">
                <text:number>10.</text:number>
                <text:p text:style-name="al">Subsidieplafond: het bedrag dat maximaal beschikbaar is voor de verstrekking van subsidies in deze subsidieregeling in het desbetreffende subsidiejaar.</text:p>
              </text:list-item>
              <text:list-item text:style-override="id1-3-2-2-1-3-11">
                <text:number>11.</text:number>
                <text:p text:style-name="al">Uniek sporten: sporten met een beperking, de mogelijkheid voor uniek sporten moet zichtbaar zijn op de website unieksporten.nl (<text:a xlink:href="https://www.unieksporten.nl/noord-holland/wormerland" xlink:type="simple"><text:span text:style-name="nadrukondlijn">https://www.unieksporten.nl/noord-holland/wormerland</text:span></text:a>).</text:p>
              </text:list-item>
              <text:list-item text:style-override="id1-3-2-2-1-3-12">
                <text:number>12.</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boekjaar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De subsidie kan in aanvulling op lid 1.d Asv per boekjaar of voor drie boekjaren aan een aanvrager worden verstrekt. Indien de subsidie voor drie boekjaren wordt verstrekt, dient jaarlijks opgave gedaan te worden van het aantal actieve leden. De hoogte van de subsidie wordt jaarlijks aangepast op basis van het aantal actieve leden en jaarlijks geïndexeerd.</text:p>
              </text:list-item>
              <text:list-item text:style-override="id1-3-2-2-2-4">
                <text:number>3.</text:number>
                <text:p text:style-name="al">Indien sprake is van een subsidie voor drie boekjaren, is het eerste jaar 2027, 2030 en vervolgens elke drie jaar.</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leend aan activiteiten die:</text:p>
            <text:list text:style-name="id1-3-2-2-3-3">
              <text:list-item text:style-override="id1-3-2-2-3-3-1">
                <text:number>1.</text:number>
                <text:p text:style-name="al">Bijdragen aan de bestuurlijke doelstellingen, zoals vastgelegd in het collegeakkoord, de programmabegroting en het sportakkoord;</text:p>
              </text:list-item>
              <text:list-item text:style-override="id1-3-2-2-3-3-2">
                <text:number>2.</text:number>
                <text:p text:style-name="al">Het toegankelijk maken van breedtesport voor iedereen, in het bijzonder voor de jeugd, ouderen en deelnemers aan uniek sporte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binnen de gemeente Wormerland gehouden openbare activiteit: schoolsporttoernooi.</text:p>
              </text:list-item>
              <text:list-item text:style-override="id1-3-2-2-4-3">
                <text:number>2.</text:number>
                <text:p text:style-name="al">Daarnaast wordt subsidie verstrekt voor het stimuleren van sportdeelname door middel van een bijdrage per jeugdlid, per volwassen lid, per ouder lid en per lid uniek sporte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 voldoen:</text:p>
                <text:list text:style-name="id1-3-2-2-5-2-3">
                  <text:list-item text:style-override="id1-3-2-2-5-2-3-1">
                    <text:number>a.</text:number>
                    <text:p text:style-name="al">Aanvragers zijn sportverenigingen die werken op amateuristische basis.</text:p>
                  </text:list-item>
                  <text:list-item text:style-override="id1-3-2-2-5-2-3-2">
                    <text:number>b.</text:number>
                    <text:p text:style-name="al">De sportvereniging is aangesloten bij een sportbond die lis is van NOC/NSF.</text:p>
                  </text:list-item>
                  <text:list-item text:style-override="id1-3-2-2-5-2-3-3">
                    <text:number>c.</text:number>
                    <text:p text:style-name="al">De sportactiviteiten vinden plaats in de gemeente Wormerland.</text:p>
                  </text:list-item>
                  <text:list-item text:style-override="id1-3-2-2-5-2-3-4">
                    <text:number>d.</text:number>
                    <text:p text:style-name="al">De aanvrager werkt aan de 4 v's voor veiligheid. In 2028 voldoet de aanvrager aan alle 4 v's voor veiligheid.</text:p>
                  </text:list-item>
                </text:list>
              </text:list-item>
              <text:list-item text:style-override="id1-3-2-2-5-3">
                <text:number>2.</text:number>
                <text:p text:style-name="al">Het bepaalde in lid 1 onder c van dit artikel is niet van toepassing indien een sportvereniging die buiten de gemeente Wormerland, activiteiten in het kader van uniek sporten aanbiedt aan inwoners van de gemeente Wormerland, die door hun beperking aangewezen zijn op dit aanbod in de regio.</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Ongeacht de kosten die de subsidie-ontvanger maakt, wordt per categorie actief lid, per activiteit en voor bepaalde sportverenigingen één normbedrag uitgekeerd.</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wordt bepaald op basis van het aantal actieve leden. Alleen actieve leden die woonachtig zijn in de gemeente Wormerland tellen daarbij mee.</text:p>
              </text:list-item>
              <text:list-item text:style-override="id1-3-2-2-7-3">
                <text:number>2.</text:number>
                <text:p text:style-name="al">De hoogte van de subsidie bedraagt:</text:p>
                <text:list text:style-name="id1-3-2-2-7-3-3">
                  <text:list-item text:style-override="id1-3-2-2-7-3-3-1">
                    <text:number>a.</text:number>
                    <text:p text:style-name="al">Voor buitensportverenigingen:</text:p>
                    <text:list text:style-name="id1-3-2-2-7-3-3-1-3">
                      <text:list-item text:style-override="id1-3-2-2-7-3-3-1-3-1">
                        <text:number>•</text:number>
                        <text:p text:style-name="al">€ 18 per actief jeugdlid</text:p>
                      </text:list-item>
                      <text:list-item text:style-override="id1-3-2-2-7-3-3-1-3-2">
                        <text:number>•</text:number>
                        <text:p text:style-name="al">€ 5 per volwassen lid tot 60 jaar</text:p>
                      </text:list-item>
                      <text:list-item text:style-override="id1-3-2-2-7-3-3-1-3-3">
                        <text:number>•</text:number>
                        <text:p text:style-name="al">€ 10 per actief oudere sporter lid</text:p>
                      </text:list-item>
                      <text:list-item text:style-override="id1-3-2-2-7-3-3-1-3-4">
                        <text:number>•</text:number>
                        <text:p text:style-name="al">€ 25 per actief uniek sporten lid</text:p>
                      </text:list-item>
                    </text:list>
                  </text:list-item>
                  <text:list-item text:style-override="id1-3-2-2-7-3-3-2">
                    <text:number>b.</text:number>
                    <text:p text:style-name="al">Voor binnensportverenigingen:</text:p>
                    <text:list text:style-name="id1-3-2-2-7-3-3-2-3">
                      <text:list-item text:style-override="id1-3-2-2-7-3-3-2-3-1">
                        <text:number>•</text:number>
                        <text:p text:style-name="al">€ 25 per actief jeugdlid</text:p>
                      </text:list-item>
                      <text:list-item text:style-override="id1-3-2-2-7-3-3-2-3-2">
                        <text:number>•</text:number>
                        <text:p text:style-name="al">€ 10 per volwassen lid tot 60 jaar</text:p>
                      </text:list-item>
                      <text:list-item text:style-override="id1-3-2-2-7-3-3-2-3-3">
                        <text:number>•</text:number>
                        <text:p text:style-name="al">€ 22 per actief oudere sporter lid</text:p>
                      </text:list-item>
                      <text:list-item text:style-override="id1-3-2-2-7-3-3-2-3-4">
                        <text:number>•</text:number>
                        <text:p text:style-name="al">€ 35 per actief uniek sporten lid</text:p>
                      </text:list-item>
                    </text:list>
                  </text:list-item>
                  <text:list-item text:style-override="id1-3-2-2-7-3-3-3">
                    <text:number>c.</text:number>
                    <text:p text:style-name="al">Voor binnensportverenigingen geldt een basissubsidie:</text:p>
                    <text:list text:style-name="id1-3-2-2-7-3-3-3-3">
                      <text:list-item text:style-override="id1-3-2-2-7-3-3-3-3-1">
                        <text:number>•</text:number>
                        <text:p text:style-name="al">€ 1.000 voor een badmintonvereniging</text:p>
                      </text:list-item>
                      <text:list-item text:style-override="id1-3-2-2-7-3-3-3-3-2">
                        <text:number>•</text:number>
                        <text:p text:style-name="al">€ 2.000 voor een volleybalvereniging</text:p>
                      </text:list-item>
                    </text:list>
                  </text:list-item>
                  <text:list-item text:style-override="id1-3-2-2-7-3-3-4">
                    <text:number>d.</text:number>
                    <text:p text:style-name="al">Voor een schoolsporttoernooi:</text:p>
                    <text:list text:style-name="id1-3-2-2-7-3-3-4-3">
                      <text:list-item text:style-override="id1-3-2-2-7-3-3-4-3-1">
                        <text:number>•</text:number>
                        <text:p text:style-name="al">€ 650 per toernooi</text:p>
                      </text:list-item>
                    </text:list>
                  </text:list-item>
                </text:list>
              </text:list-item>
              <text:list-item text:style-override="id1-3-2-2-7-4">
                <text:number>3.</text:number>
                <text:p text:style-name="al">De bedragen zoals vermeld onder 2 zijn op basis van prijspeil 2026 en worden overeenkomstig artikel 7, derde lid Asv, jaarlijks geïndexeerd op basis van de bij de kadernota vastgestelde begrotingsinflatie. Dit voor het eerst in 2027. De bedragen onder 2.a en 2.b van dit artikel worden afgerond naar een veelvoud van 10 cent.</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lid 1 Asv stelt het college jaarlijks een subsidieplafond vast voor deze subsidieregeling. Het subsidieplafond is onder voorbehoud van vaststelling van de programmabegroting door de gemeenteraad.</text:p>
              </text:list-item>
              <text:list-item text:style-override="id1-3-2-2-8-3">
                <text:number>2.</text:number>
                <text:p text:style-name="al">Er worden deelsubsidieplafonds vastgesteld. Eén voor activiteiten gericht op schoolsporttoernooien (artikel 4.1), één voor activiteiten gericht op het stimuleren van sportdeelname (artikel 4.2).</text:p>
              </text:list-item>
              <text:list-item text:style-override="id1-3-2-2-8-4">
                <text:number>3.</text:number>
                <text:p text:style-name="al">Wanneer het aangevraagde bedrag voor het de ene categorie activiteiten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Indien het totaal van de toe te kennen subsidie het subsidieplafond overschrijdt, wordt het totale beschikbare bedrag evenredig over de voor subsidie in aanmerking komende activiteiten verdeeld. Dat wil zeggen dat elke subsidie met een zelfde percentage wordt gekort.</text:p>
              </text:list-item>
              <text:list-item text:style-override="id1-3-2-2-9-3">
                <text:number>2.</text:number>
                <text:p text:style-name="al">Nadat de hoogte van de subsidie op grond van lid 1 van dit artikel is bepaald, geldt voor het jaar 2027 een overgangstermijn:</text:p>
                <text:list text:style-name="id1-3-2-2-9-3-3">
                  <text:list-item text:style-override="id1-3-2-2-9-3-3-1">
                    <text:number>a.</text:number>
                    <text:p text:style-name="al">Als de hoogte van de subsidie in 2027 lager is dan in 2026, zal het verschil voor 100% worden gecompenseerd. Dit betekent dat de hoogte van de subsidie in 2027 nooit lager kan zijn dan in 2026.</text:p>
                  </text:list-item>
                  <text:list-item text:style-override="id1-3-2-2-9-3-3-2">
                    <text:number>b.</text:number>
                    <text:p text:style-name="al">Na het berekenen van de hoogte van de subsidie, op basis van a., wordt de indexering over het gehele bedrag toegepast.</text:p>
                  </text:list-item>
                </text:list>
              </text:list-item>
            </text:list>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0-3">
              <text:list-item text:style-override="id1-3-2-2-10-3-1">
                <text:number>1.</text:number>
                <text:p text:style-name="al">Een aanvraag voor subsidie wordt ingediend via de website van de gemeente Wormerland met gebruikmaking van het aanvraagformulier ‘Sport’.</text:p>
              </text:list-item>
              <text:list-item text:style-override="id1-3-2-2-10-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0-3-3">
                <text:number>3.</text:number>
                <text:p text:style-name="al">Op het aanvraagformulier dient door subsidie-ontvangers, zoals bedoeld in artikel 5 lid 1, opgave te worden gedaan van het aantal actieve leden.</text:p>
              </text:list-item>
              <text:list-item text:style-override="id1-3-2-2-10-3-4">
                <text:number>4.</text:number>
                <text:p text:style-name="al">Verplichte bijlagen zijn, in afwijking van artikel 8 lid 2 Asv:</text:p>
                <text:list text:style-name="id1-3-2-2-10-3-4-3">
                  <text:list-item text:style-override="id1-3-2-2-10-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3-4-3-2">
                    <text:number>b.</text:number>
                    <text:p text:style-name="al">Als subsidie wordt gevraagd voor een schoolsporttoernooi, dient uit het activiteitenplan duidelijk te worden hoe de aanvrager de scholen nadrukkelijk heeft gevraagd aandacht te besteden aan een succesvolle deelname door minder getalenteerde leerlingen. Verder moet duidelijk zijn waar en wanneer het toernooi plaatsvindt en welke scholen met hoeveel teams aan het toernooi naar verwachting deelnemen.</text:p>
                  </text:list-item>
                  <text:list-item text:style-override="id1-3-2-2-10-3-4-3-3">
                    <text:number>c.</text:number>
                    <text:p text:style-name="al">een begroting (inclusief dekkingsplan) van het jaar waarvoor subsidie wordt gevraagd. Indien gewerkt wordt met een begroting per seizoen, dient de begroting van het seizoen, dat eindigt in het jaar waarvoor subsidie wordt gevraagd te worden ingediend, met een toelichting op de verwachting voor het eerste halfjaar na het seizoen.</text:p>
                  </text:list-item>
                  <text:list-item text:style-override="id1-3-2-2-10-3-4-3-4">
                    <text:number>d.</text:number>
                    <text:p text:style-name="al">De meest recente balans.</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anvulling op artikel 9.1 Asv,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Niet van toepassing.</text:p>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Het college kan bij de verleningsbeschikking aanvullende verplichtingen aan de subsidie-ontvanger opleggen.</text:p>
              </text:list-item>
              <text:list-item text:style-override="id1-3-2-2-14-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4-4">
                <text:number>3.</text:number>
                <text:p text:style-name="al">Overeenkomstig artikel 14, vierde lid Asv, behoeft de subsidie-ontvanger toestemming van het college voor de volgende onderdelen van het bepaalde in artikel 4:71 van de wet:</text:p>
                <text:list text:style-name="id1-3-2-2-14-4-3">
                  <text:list-item text:style-override="id1-3-2-2-14-4-3-1">
                    <text:number>a.</text:number>
                    <text:p text:style-name="al">het oprichten van dan wel deelnemen in een rechtspersoon;</text:p>
                  </text:list-item>
                  <text:list-item text:style-override="id1-3-2-2-14-4-3-2">
                    <text:number>b.</text:number>
                    <text:p text:style-name="al">het wijzigen van de statuten;</text:p>
                  </text:list-item>
                  <text:list-item text:style-override="id1-3-2-2-14-4-3-3">
                    <text:number>c.</text:number>
                    <text:p text:style-name="al">het aangaan van kredietovereenkomsten en van overeenkomsten van geldlening;</text:p>
                  </text:list-item>
                  <text:list-item text:style-override="id1-3-2-2-14-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4-3-5">
                    <text:number>e.</text:number>
                    <text:p text:style-name="al">het vormen van fondsen en reserveringen;</text:p>
                  </text:list-item>
                  <text:list-item text:style-override="id1-3-2-2-14-4-3-6">
                    <text:number>f.</text:number>
                    <text:p text:style-name="al">het ontbinden van de rechtspersoon;</text:p>
                  </text:list-item>
                  <text:list-item text:style-override="id1-3-2-2-14-4-3-7">
                    <text:number>g.</text:number>
                    <text:p text:style-name="al">het doen van aangifte tot zijn faillissement of het aanvragen van zijn surséance van betaling.</text:p>
                  </text:list-item>
                </text:list>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van de uitvoering van beleid, in relatie tot de andere ingezette acties per beleidsterrein,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de dag na de bekendmaking en is van toepassing op subsidieaanvragen die betrekking hebben op het jaar 2027 en verder.</text:p>
              </text:list-item>
              <text:list-item text:style-override="id1-3-2-2-17-3">
                <text:number>2.</text:number>
                <text:p text:style-name="al">Op de subsidieverlening tot en met 2026 zijn de oude specifieke subsidieregels 2012 van toepassing.</text:p>
              </text:list-item>
              <text:list-item text:style-override="id1-3-2-2-17-4">
                <text:number>3.</text:number>
                <text:p text:style-name="al">Deze subsidieregeling kan worden aangehaald als ‘Subsidieregeling Sport gemeente Wormerland 2026’.</text:p>
              </text:list-item>
            </text:list>
          </text:section>
        </text:section>
        <text:section text:name="regeling-sluiting_id1-3-2-3" text:style-name="regeling-sluiting">
          <text:section text:name="ondertekening_id1-3-2-3-1">
            <text:p><text:span text:style-name="functie">Vastgesteld door het college van de gemeente Wormerland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27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lgemene Subsidieverordening Wormerland 2026]|[https://lokaleregelgeving.overheid.nl/CVDR757490/1</meta:user-defined>
    <meta:user-defined meta:name="DCTERMS.alternative">Subsidieregeling Sport gemeente Wormerland 2026</meta:user-defined>
    <dc:language>nl</dc:language>
    <meta:user-defined meta:name="OVERHEIDop.locatietype/OVERHEIDop.gebiedsmarkering">Gemeente</meta:user-defined>
    <meta:user-defined meta:name="DC.title">Subsidieregeling Sport gemeente Wormerland 2026</meta:user-defined>
    <meta:user-defined meta:name="DCTERMS.W3CDTF/DCTERMS.available">2026-03-20</meta:user-defined>
    <meta:user-defined meta:name="DCTERMS.W3CDTF/OVERHEIDop.jaargang">2026</meta:user-defined>
    <meta:user-defined meta:name="OVERHEIDop.publicationIssue">132747</meta:user-defined>
    <meta:user-defined meta:name="OVERHEIDop.betreftRegeling">CVDR759184_1</meta:user-defined>
    <meta:user-defined meta:name="xs:date/OVERHEIDop.startdatum">2026-03-21</meta:user-defined>
    <meta:user-defined meta:name="OVERHEIDop.GmbID/DC.identifier">gmb-2026-132747</meta:user-defined>
    <meta:user-defined meta:name="OVERHEIDop.versieInformatie"/>
  </office:meta>
</office:document-meta>
</file>