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tmoeting en Verbinding gemeente Wormerland 2026</text:p>
      <text:section text:name="regeling_id1-3-2" text:style-name="regeling">
        <text:section text:name="aanhef_id1-3-2-1" text:style-name="aanhef">
          <text:section text:name="preambule_id1-3-2-1-1" text:style-name="preambule">
            <text:p text:style-name="al">Het college van de gemeente Wormerland;</text:p>
            <text:p text:style-name="al"/>
            <text:p text:style-name="al">overwegende dat het gemeentebestuur ontmoeting en verbinding tussen inwoners onderling in Wormerland wil bevorderen, door het verstrekken van subsidies voor activiteiten die daaraan bijdragen;</text:p>
            <text:p text:style-name="al"/>
            <text:p text:style-name="al">gelet op de Algemene Subsidieverordening gemeente Wormerland 2026;</text:p>
            <text:p text:style-name="al"/>
            <text:p text:style-name="al">besluit vast te stellen de Subsidieregeling Ontmoeting en Verbinding gemeente Worm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regeling worden gebruikt en niet nader worden omschreven, hebben dezelfde betekenis als in de Algemene Subsidieverordening gemeente Wormerland 2026 (Asv) en de Algemene wet bestuursrecht (Awb).</text:p>
            <text:p text:style-name="al"/>
            <text:list text:style-name="id1-3-2-2-1-4">
              <text:list-item text:style-override="id1-3-2-2-1-4-1">
                <text:number>a.</text:number>
                <text:p text:style-name="al">Asv: de Algemene Subsidieverordening Oostzaan 2026.</text:p>
              </text:list-item>
              <text:list-item text:style-override="id1-3-2-2-1-4-2">
                <text:number>b.</text:number>
                <text:p text:style-name="al">Beperking: we onderscheiden de volgende beperkingen die inwoners kunnen hebben: een zintuigelijke (auditieve of visuele), lichamelijke of verstandelijke beperking of psychische problemen.</text:p>
              </text:list-item>
              <text:list-item text:style-override="id1-3-2-2-1-4-3">
                <text:number>c.</text:number>
                <text:p text:style-name="al">Bezoekwerk: het op bezoek gaan bij ouderen om een gesprek aan te gaan over behoeften en wensen. Het gaat hierbij niet om mantelzorg of hulpverlening.</text:p>
              </text:list-item>
              <text:list-item text:style-override="id1-3-2-2-1-4-4">
                <text:number>d.</text:number>
                <text:p text:style-name="al">Dorpskern: in de gemeente Wormerland zijn vijf dorpskernen: Jisp, Oostknollendam, Spijkerboor, Wijdewormer, Wormer.</text:p>
              </text:list-item>
              <text:list-item text:style-override="id1-3-2-2-1-4-5">
                <text:number>e.</text:number>
                <text:p text:style-name="al">Gezonde leefstijl: het RIVM benoemt als elementen van een gezonde leefstijl voeding, beweging, tabak (rookvrije generatie), gezond onderwijs.</text:p>
              </text:list-item>
              <text:list-item text:style-override="id1-3-2-2-1-4-6">
                <text:number>f.</text:number>
                <text:p text:style-name="al">Jeugdigen: in de gemeente Wormerland wonende personen tot een leeftijd van 18 jaar.</text:p>
              </text:list-item>
              <text:list-item text:style-override="id1-3-2-2-1-4-7">
                <text:number>g.</text:number>
                <text:p text:style-name="al">Jeugdactiviteiten: openbare activiteiten die georganiseerd worden voor jeugdigen. Deze activiteiten vinden plaats in de vrije tijd van deze jeugdigen.</text:p>
              </text:list-item>
              <text:list-item text:style-override="id1-3-2-2-1-4-8">
                <text:number>h.</text:number>
                <text:p text:style-name="al">Kindervakantieweek / jeugdkamp: een aantal aaneengesloten dagen in de schoolvakantie waarbij jeugdigen onder begeleiding deelnemen aan groepsactiviteiten gericht op ontmoeting, ontspanning en ontplooiing.</text:p>
              </text:list-item>
              <text:list-item text:style-override="id1-3-2-2-1-4-9">
                <text:number>i.</text:number>
                <text:p text:style-name="al">Ontplooiing: de ontwikkeling en verruiming van het zelfbewustzijn van de jeugdige of oudere inwoner.</text:p>
              </text:list-item>
              <text:list-item text:style-override="id1-3-2-2-1-4-10">
                <text:number>j.</text:number>
                <text:p text:style-name="al">Openbare activiteiten: vooraf aangekondigde activiteiten die voor iedereen vrij toegankelijk zijn of met een geldig toegangsbewijs. Lidmaatschap is geen vereiste.</text:p>
              </text:list-item>
              <text:list-item text:style-override="id1-3-2-2-1-4-11">
                <text:number>k.</text:number>
                <text:p text:style-name="al">Ouderen: in de gemeente Wormerland wonende personen met een leeftijd van 60 jaar en ouder.</text:p>
              </text:list-item>
              <text:list-item text:style-override="id1-3-2-2-1-4-12">
                <text:number>l.</text:number>
                <text:p text:style-name="al">Ouderenactiviteiten: activiteiten die overwegend zijn gericht op ouderen.</text:p>
              </text:list-item>
              <text:list-item text:style-override="id1-3-2-2-1-4-13">
                <text:number>m.</text:number>
                <text:p text:style-name="al">Structurele activiteit: een activiteit die minimaal maandelijks wordt herhaald.</text:p>
              </text:list-item>
              <text:list-item text:style-override="id1-3-2-2-1-4-14">
                <text:number>n.</text:number>
                <text:p text:style-name="al">Voorlichtingsactiviteiten: groepsactiviteiten voor ouderen die gericht zijn op het overdragen van kennis en het bespreekbaar maken van onderwerpen. Het accent ligt op preventie, gezondheid en voeding.</text:p>
              </text:list-item>
              <text:list-item text:style-override="id1-3-2-2-1-4-15">
                <text:number>o.</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reguliere subsidies door het college voor de in artikel 4 bedoelde activiteiten en voor de in artikel 5 genoemde doelgroepen. De activiteiten dienen bij te dragen aan het in artikel 3 omschreven maatschappelijk effect.</text:p>
              </text:list-item>
              <text:list-item text:style-override="id1-3-2-2-2-3">
                <text:number>2.</text:number>
                <text:p text:style-name="al">De subsidie kan in aanvulling op lid 1.d Asv per boekjaar of voor drie boekjaren aan een aanvrager worden verstrekt. Indien de subsidie voor drie boekjaren wordt verstrekt, dient jaarlijks opgave gedaan te worden van het aantal actieve leden. De hoogte van de subsidie wordt jaarlijks aangepast op basis van het aantal actieve leden en jaarlijks geïndexeerd.</text:p>
              </text:list-item>
              <text:list-item text:style-override="id1-3-2-2-2-4">
                <text:number>3.</text:number>
                <text:p text:style-name="al">Indien sprake is van een subsidie voor drie boekjaren, is het eerste jaar 2027, 2030 en vervolgens elke drie jaar.</text:p>
              </text:list-item>
            </text:list>
          </text:section>
          <text:section text:name="artikel_id1-3-2-2-3" text:style-name="artikel">
            <text:p text:style-name="artikel_kop_titel"><text:span text:style-name="artikel_kop_label">Artikel</text:span> <text:span text:style-name="artikel_kop_nr">3.</text:span> Maatschappelijk effect</text:p>
            <text:p text:style-name="al">De gemeente Wormerland wil inwoners de ruimte geven elkaar te kunnen ontmoeten en verbindingen aan te gaan. Daarbij hebben we in het bijzonder oog voor de jeugd, senioren en inwoners waarvoor ontmoetingen en verbinding met anderen niet vanzelf gaan. Wij werken aan een samenleving waarin iedereen een plek heeft (inclusie) en gestimuleerd wordt tot een mentaal en fysiek gezond en vitaal leven, binnen ieders mogelijkheden.</text:p>
            <text:p text:style-name="al"/>
            <text:p text:style-name="al">Subsidie wordt uitsluitend verstrekt voor activiteiten die aan de volgende voorwaarden voldoen:</text:p>
            <text:list text:style-name="id1-3-2-2-3-5">
              <text:list-item text:style-override="id1-3-2-2-3-5-1">
                <text:number>1.</text:number>
                <text:p text:style-name="al">De activiteiten zijn gericht op Wormerlandse jeugdigen, of</text:p>
              </text:list-item>
              <text:list-item text:style-override="id1-3-2-2-3-5-2">
                <text:number>2.</text:number>
                <text:p text:style-name="al">De activiteiten zijn gericht op Wormerlandse ouderen, en/ of</text:p>
              </text:list-item>
              <text:list-item text:style-override="id1-3-2-2-3-5-3">
                <text:number>3.</text:number>
                <text:p text:style-name="al">De activiteiten zijn gericht op inwoners met een beperking of achterstand.</text:p>
              </text:list-item>
              <text:list-item text:style-override="id1-3-2-2-3-5-4">
                <text:number>4.</text:number>
                <text:p text:style-name="al">De activiteiten leveren een bijdrage aan ontmoeting, verbinding, ontspanning, ontplooiing en gezonde leefstijl, en</text:p>
              </text:list-item>
              <text:list-item text:style-override="id1-3-2-2-3-5-5">
                <text:number>5.</text:number>
                <text:p text:style-name="al">De activiteiten passen binnen de doelen die in de programmabegroting geformuleerd zijn.</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verstrekt voor de volgende activiteiten:</text:p>
                <text:list text:style-name="id1-3-2-2-4-2-3">
                  <text:list-item text:style-override="id1-3-2-2-4-2-3-1">
                    <text:number>a.</text:number>
                    <text:p text:style-name="al">Jeugdactiviteiten die binnen de gemeente Wormerland plaatsvinden met minimaal 20 deelnemende jeugdigen;</text:p>
                  </text:list-item>
                  <text:list-item text:style-override="id1-3-2-2-4-2-3-2">
                    <text:number>b.</text:number>
                    <text:p text:style-name="al">Een kindervakantieweek c.q. jeugdkamp met minimaal 20 deelnemende jeugdigen;</text:p>
                  </text:list-item>
                  <text:list-item text:style-override="id1-3-2-2-4-2-3-3">
                    <text:number>c.</text:number>
                    <text:p text:style-name="al">Ouderenactiviteiten met minimaal 10 deelnemende ouderen, die binnen de gemeente Wormerland plaatsvinden;</text:p>
                  </text:list-item>
                  <text:list-item text:style-override="id1-3-2-2-4-2-3-4">
                    <text:number>d.</text:number>
                    <text:p text:style-name="al">Bewegen voor ouderen met minimaal 10 deelnemende ouderen, die binnen de gemeente Wormerland plaatsvinden;</text:p>
                  </text:list-item>
                  <text:list-item text:style-override="id1-3-2-2-4-2-3-5">
                    <text:number>e.</text:number>
                    <text:p text:style-name="al">Organisatie van voorlichtingsactiviteiten op het gebied van preventie, gezondheid en/ of voeding met minimaal 10 deelnemende ouderen;</text:p>
                  </text:list-item>
                  <text:list-item text:style-override="id1-3-2-2-4-2-3-6">
                    <text:number>f.</text:number>
                    <text:p text:style-name="al">Organisatie van Koningsdag;</text:p>
                  </text:list-item>
                  <text:list-item text:style-override="id1-3-2-2-4-2-3-7">
                    <text:number>g.</text:number>
                    <text:p text:style-name="al">Organisatie van Luilak activiteiten;</text:p>
                  </text:list-item>
                  <text:list-item text:style-override="id1-3-2-2-4-2-3-8">
                    <text:number>h.</text:number>
                    <text:p text:style-name="al">Organisatie van de Sinterklaasoptocht;</text:p>
                  </text:list-item>
                  <text:list-item text:style-override="id1-3-2-2-4-2-3-9">
                    <text:number>i.</text:number>
                    <text:p text:style-name="al">In stand houden van een wijk-, buurt- of dorpsvereniging, niet zijnde een contactcommissie.</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aanvragers, die aan de volgende voorwaarden voldoen:</text:p>
                <text:list text:style-name="id1-3-2-2-5-2-3">
                  <text:list-item text:style-override="id1-3-2-2-5-2-3-1">
                    <text:number>a.</text:number>
                    <text:p text:style-name="al">De activiteiten worden georganiseerd door vrijwilligers in het jaar waarvoor de subsidie wordt aangevraagd.</text:p>
                  </text:list-item>
                  <text:list-item text:style-override="id1-3-2-2-5-2-3-2">
                    <text:number>b.</text:number>
                    <text:p text:style-name="al">De aanvrager is ingeschreven als vereniging of stichting.</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organisatie, activiteit, per deelnemer of per uur één normbedrag uitgekeerd.</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normbedragen voor een basissubsidie zijn als volgt:</text:p>
                <text:list text:style-name="id1-3-2-2-7-2-3">
                  <text:list-item text:style-override="id1-3-2-2-7-2-3-1">
                    <text:number>a.</text:number>
                    <text:p text:style-name="al">Voor een wijk-, buurt- of dorpsvereniging € 950,-</text:p>
                  </text:list-item>
                </text:list>
              </text:list-item>
              <text:list-item text:style-override="id1-3-2-2-7-3">
                <text:number>2.</text:number>
                <text:p text:style-name="al">De maximale normbedragen voor de subsidiabele activiteiten zijn als volgt:</text:p>
                <text:list text:style-name="id1-3-2-2-7-3-3">
                  <text:list-item text:style-override="id1-3-2-2-7-3-3-1">
                    <text:number>a.</text:number>
                    <text:p text:style-name="al">Voor de organisatie van jeugdactiviteiten € 300,- per activiteit met een maximum van 5 jeugdactiviteiten per aanvrager:</text:p>
                  </text:list-item>
                  <text:list-item text:style-override="id1-3-2-2-7-3-3-2">
                    <text:number>b.</text:number>
                    <text:p text:style-name="al">Organisatie van openbare kindervakantieweek/ jeugdkamp en met een maximum van 1 kindervakantieweek/ jeugdkamp:</text:p>
                    <text:list text:style-name="id1-3-2-2-7-3-3-2-3">
                      <text:list-item text:style-override="id1-3-2-2-7-3-3-2-3-1">
                        <text:number>i.</text:number>
                        <text:p text:style-name="al">€ 150,- per dag bij 20 tot 100 deelnemers;</text:p>
                      </text:list-item>
                      <text:list-item text:style-override="id1-3-2-2-7-3-3-2-3-2">
                        <text:number>ii.</text:number>
                        <text:p text:style-name="al">€ 250,- per dag bij 100 deelnemers of meer;</text:p>
                      </text:list-item>
                    </text:list>
                  </text:list-item>
                  <text:list-item text:style-override="id1-3-2-2-7-3-3-3">
                    <text:number>c.</text:number>
                    <text:p text:style-name="al">Organisatie van ouderenactiviteiten of activiteiten voor inwoners met een beperking of achterstand:</text:p>
                    <text:list text:style-name="id1-3-2-2-7-3-3-3-3">
                      <text:list-item text:style-override="id1-3-2-2-7-3-3-3-3-1">
                        <text:number>i.</text:number>
                        <text:p text:style-name="al">€ 150,- per activiteit die tot 5 uur duurt, met een maximum van 15 activiteiten;</text:p>
                      </text:list-item>
                      <text:list-item text:style-override="id1-3-2-2-7-3-3-3-3-2">
                        <text:number>ii.</text:number>
                        <text:p text:style-name="al">€ 500,- per activiteit die meer dan 5 uur duurt, met een maximum van 1 activiteit;</text:p>
                      </text:list-item>
                    </text:list>
                  </text:list-item>
                  <text:list-item text:style-override="id1-3-2-2-7-3-3-4">
                    <text:number>d.</text:number>
                    <text:p text:style-name="al">Organisatie van voorlichtingsactiviteiten: € 50,- met een maximum van 10 voorlichtingsactiviteiten;</text:p>
                  </text:list-item>
                  <text:list-item text:style-override="id1-3-2-2-7-3-3-5">
                    <text:number>e.</text:number>
                    <text:p text:style-name="al">Organisatie van een structurele activiteit: € 1.000,- met een maximum van 1 structurele activiteit;</text:p>
                  </text:list-item>
                  <text:list-item text:style-override="id1-3-2-2-7-3-3-6">
                    <text:number>f.</text:number>
                    <text:p text:style-name="al">Voor de organisatie van activiteiten zoals bedoeld in artikel 4 lid 1 onder h. en i.: normbedrag van € 300,- per feestdag plus € 1,- per kind in de leeftijd van 0 t/m 12 jaar per dorpskern op 1 januari van het jaar waarin de aanvraag wordt gedaan.</text:p>
                  </text:list-item>
                  <text:list-item text:style-override="id1-3-2-2-7-3-3-7">
                    <text:number>g.</text:number>
                    <text:p text:style-name="al">Voor de organisatie van activiteiten zoals bedoeld in artikel 4 lid 1 onder j.: normbedrag van € 1680,- per Sinterklaasintocht, met een maximum van 1 in de gemeente Wormerland.</text:p>
                  </text:list-item>
                  <text:list-item text:style-override="id1-3-2-2-7-3-3-8">
                    <text:number>h.</text:number>
                    <text:p text:style-name="al">Voor scouting een bedrag van € 19 per jeugdlid uit de gemeente Wormerland.</text:p>
                  </text:list-item>
                </text:list>
              </text:list-item>
              <text:list-item text:style-override="id1-3-2-2-7-4">
                <text:number>3.</text:number>
                <text:p text:style-name="al">De bedragen zoals vermeld onder 1, 2 en 3 worden overeenkomstig artikel 7, derde lid Asv, jaarlijks geïndexeerd op basis van de bij de kadernota vastgestelde begrotingsinflatie. Dit voor het eerst in 2027.</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Overeenkomstig artikel 6 uit de Asv stelt het college een subsidieplafond vast voor deze subsidieregeling, onder voorwaarde dat voldoende middelen in de begroting beschikbaar worden gesteld.</text:p>
              </text:list-item>
              <text:list-item text:style-override="id1-3-2-2-8-3">
                <text:number>2.</text:number>
                <text:p text:style-name="al">Er worden deelsubsidieplafonds vastgesteld. Eén voor activiteiten gericht op jeugdigen (artikel 4.2 a, b, f, g, h), één voor activiteiten met name gericht op ouderen (artikel 4.2 c, d, e), een voor activiteiten van dorpsraden en een voor wijk-, buurt- of dorpsverenigingen (artikel 4.1).</text:p>
              </text:list-item>
              <text:list-item text:style-override="id1-3-2-2-8-4">
                <text:number>3.</text:number>
                <text:p text:style-name="al">Wanneer het aangevraagde bedrag voor het de ene categorie activiteiten lager uitvalt dan het gereserveerde budget, terwijl er voor de andere categorie juist meer dan het gereserveerde budget wordt aangevraagd, wordt er geschoven in de budgetten.</text:p>
              </text:list-item>
            </text:list>
          </text:section>
          <text:section text:name="artikel_id1-3-2-2-9" text:style-name="artikel">
            <text:p text:style-name="artikel_kop_titel"><text:span text:style-name="artikel_kop_label">Artikel</text:span> <text:span text:style-name="artikel_kop_nr">9.A.</text:span> Waardering van de te subsidiëren activiteiten</text:p>
            <text:list text:style-name="id1-3-2-2-9-2">
              <text:list-item text:style-override="id1-3-2-2-9-2">
                <text:number>1.</text:number>
                <text:p text:style-name="al">Aanvragen die voldoen aan de gestelde voorwaarden, worden in behandeling genomen. Zij krijgen een waardering van 100 punten.</text:p>
              </text:list-item>
              <text:list-item text:style-override="id1-3-2-2-9-3">
                <text:number>2.</text:number>
                <text:p text:style-name="al">Activiteiten die inclusief zijn, bedoeld voor inwoners met een beperking, zoals vermeld in artikel 1.a, kunnen aanvullend op de punten uit lid 1, de volgende punten behalen:</text:p>
                <text:list text:style-name="id1-3-2-2-9-3-3">
                  <text:list-item text:style-override="id1-3-2-2-9-3-3-1">
                    <text:number>a.</text:number>
                    <text:p text:style-name="al">5 punten bij een inclusieve activiteit voor een groep inwoners met 1 van de benoemde beperkingen;</text:p>
                  </text:list-item>
                  <text:list-item text:style-override="id1-3-2-2-9-3-3-2">
                    <text:number>b.</text:number>
                    <text:p text:style-name="al">10 punten bij een inclusieve activiteit voor groepen inwoners met 2 of meer van de benoemde beperkingen.</text:p>
                  </text:list-item>
                </text:list>
              </text:list-item>
              <text:list-item text:style-override="id1-3-2-2-9-4">
                <text:number>3.</text:number>
                <text:p text:style-name="al">Activiteiten die een gezonde leefstijl bevorderen, op basis van de elementen uit artikel 1.d, kunnen, aanvullend op de punten uit lid 1, de volgende punten behalen:</text:p>
                <text:list text:style-name="id1-3-2-2-9-4-3">
                  <text:list-item text:style-override="id1-3-2-2-9-4-3-1">
                    <text:number>a.</text:number>
                    <text:p text:style-name="al">5 punten bij een activiteit gericht op 1 element;</text:p>
                  </text:list-item>
                  <text:list-item text:style-override="id1-3-2-2-9-4-3-2">
                    <text:number>b.</text:number>
                    <text:p text:style-name="al">10 punten bij een activiteit gericht op 2 of meer elementen.</text:p>
                  </text:list-item>
                </text:list>
              </text:list-item>
              <text:list-item text:style-override="id1-3-2-2-9-5">
                <text:number>4.</text:number>
                <text:p text:style-name="al">Activiteiten die gericht zijn op ontplooiing, op basis van artikel 1.h, krijgt, aanvullend op de punten uit lid 1, 5 punten.</text:p>
              </text:list-item>
              <text:list-item text:style-override="id1-3-2-2-9-6">
                <text:number>5.</text:number>
                <text:p text:style-name="al">Activiteiten waarbij de aanvrager overtuigend kan onderbouwen dat wordt samengewerkt met meerdere partijen in de gemeente krijgt, aanvullend op de punten uit lid 1, 10 punten.</text:p>
              </text:list-item>
            </text:list>
          </text:section>
          <text:section text:name="artikel_id1-3-2-2-10" text:style-name="artikel">
            <text:p text:style-name="artikel_kop_titel"><text:span text:style-name="artikel_kop_label">Artikel</text:span> <text:span text:style-name="artikel_kop_nr">9.B.</text:span>  Wijze van verdeling</text:p>
            <text:list text:style-name="id1-3-2-2-10-2">
              <text:list-item text:style-override="id1-3-2-2-10-2">
                <text:number>1.</text:number>
                <text:p text:style-name="al">Volledige aanvragen om subsidie als bedoeld in artikel 7 worden op basis van een onderlinge vergelijking in een rangorde geplaatst.</text:p>
              </text:list-item>
              <text:list-item text:style-override="id1-3-2-2-10-3">
                <text:number>2.</text:number>
                <text:p text:style-name="al">De rangorde wordt bepaald door toepassing van de in artikel 9 opgenomen criteria met de daaraan gegeven weging. Het totaal aantal punten dat na toepassing van deze criteria wordt behaald, bepaalt de plaats in de rangorde.</text:p>
              </text:list-item>
              <text:list-item text:style-override="id1-3-2-2-10-4">
                <text:number>3.</text:number>
                <text:p text:style-name="al">Het aantal behaalde punten, gedeeld door 100, wordt vermenigvuldigd met de maximale bedragen per activiteit uit artikel 7.</text:p>
              </text:list-item>
              <text:list-item text:style-override="id1-3-2-2-10-5">
                <text:number>4.</text:number>
                <text:p text:style-name="al">De verdeling van het beschikbare bedrag begint bij de aanvraag met de hoogste score en gaat door tot het deelsubsidieplafond bereikt is.</text:p>
              </text:list-item>
              <text:list-item text:style-override="id1-3-2-2-10-6">
                <text:number>5.</text:number>
                <text:p text:style-name="al">Als de te verstrekken subsidie voor een aanvraag hoger is dan het resterende bedrag van het deelsubsidieplafond, dan kan de subsidie lager worden verleend. Dit kan alleen na overleg met de aanvrager. Deze kan de begroting en het activiteitenplan op het beschikbare subsidiebedrag aanpassen.</text:p>
              </text:list-item>
              <text:list-item text:style-override="id1-3-2-2-10-7">
                <text:number>6.</text:number>
                <text:p text:style-name="al">In het geval dat er meerdere aanvragen zijn met hetzelfde aantal punten, waarmee het deelsubsidieplafond bereikt wordt, wordt het totale beschikbare bedrag evenredig over de voor subsidie in aanmerking komende activiteiten verdeeld. Dat wil zeggen dat elke subsidie met een zelfde percentage wordt gekort.</text:p>
              </text:list-item>
              <text:list-item text:style-override="id1-3-2-2-10-8">
                <text:number>7.</text:number>
                <text:p text:style-name="al">Nadat de hoogte van de subsidie op grond van lid 1 tot en met 6 van dit artikel is bepaald, geldt voor het jaar 2027 een overgangstermijn:</text:p>
                <text:list text:style-name="id1-3-2-2-10-8-3">
                  <text:list-item text:style-override="id1-3-2-2-10-8-3-1">
                    <text:number>a.</text:number>
                    <text:p text:style-name="al">Als de hoogte van de subsidie in 2027 lager is dan in 2026, zal het verschil voor 100% worden gecompenseerd. Dit betekent dat de hoogte van de subsidie in 2027 nooit lager kan zijn dan in 2026.</text:p>
                  </text:list-item>
                  <text:list-item text:style-override="id1-3-2-2-10-8-3-2">
                    <text:number>b.</text:number>
                    <text:p text:style-name="al">Na het berekenen van de hoogte van de subsidie, op basis van a., wordt de indexering over het gehele bedrag toegepast.</text:p>
                  </text:list-item>
                </text:list>
              </text:list-item>
            </text:list>
          </text:section>
          <text:section text:name="artikel_id1-3-2-2-11" text:style-name="artikel">
            <text:p text:style-name="artikel_kop_titel"><text:span text:style-name="artikel_kop_label">Artikel</text:span> <text:span text:style-name="artikel_kop_nr">10.</text:span> Aanvraag</text:p>
            <text:p text:style-name="al">De werkwijze van een aanvraag voor subsidie is geregeld in artikel 8 Asv. Aanvullend geldt het volgende:</text:p>
            <text:list text:style-name="id1-3-2-2-11-3">
              <text:list-item text:style-override="id1-3-2-2-11-3-1">
                <text:number>1.</text:number>
                <text:p text:style-name="al">Een aanvraag voor subsidie wordt ingediend via de website van de gemeente Wormerland met gebruikmaking van het aanvraagformulier ‘Ontmoeting en Verbinding.</text:p>
              </text:list-item>
              <text:list-item text:style-override="id1-3-2-2-11-3-2">
                <text:number>2.</text:number>
                <text:p text:style-name="al">Niet volledig ingevulde aanvraagformulieren worden niet in behandeling genomen. Aanvragers worden in de gelegenheid gesteld de gegevens binnen 14 dagen aan te vullen. Aanvragers krijgen hierover bericht.</text:p>
              </text:list-item>
              <text:list-item text:style-override="id1-3-2-2-11-3-3">
                <text:number>3.</text:number>
                <text:p text:style-name="al">Op het aanvraagformulier dient door subsidie-ontvangers, bij activiteiten onder , opgave te worden gedaan van het aantal leerlingen.</text:p>
              </text:list-item>
              <text:list-item text:style-override="id1-3-2-2-11-3-4">
                <text:number>4.</text:number>
                <text:p text:style-name="al">Verplichte bijlagen zijn, in afwijking van artikel 8 lid 2 Asv:</text:p>
                <text:list text:style-name="id1-3-2-2-11-3-4-3">
                  <text:list-item text:style-override="id1-3-2-2-11-3-4-3-1">
                    <text:number>a.</text:number>
                    <text:p text:style-name="al">een activiteitenplan van het jaar waarvoor subsidie wordt gevraagd: een beschrijving van de activiteiten waarvoor de subsidie wordt aangevraagd, met de doelen, prestaties en resultaten welke met die activiteiten worden nagestreefd, en hoe de activiteiten daaraan bijdragen.</text:p>
                  </text:list-item>
                  <text:list-item text:style-override="id1-3-2-2-11-3-4-3-2">
                    <text:number>b.</text:number>
                    <text:p text:style-name="al">een begroting (inclusief dekkingsplan) van het jaar/ de periode waarvoor subsidie wordt gevraagd.</text:p>
                  </text:list-item>
                  <text:list-item text:style-override="id1-3-2-2-11-3-4-3-3">
                    <text:number>c.</text:number>
                    <text:p text:style-name="al">een balans van het jaar voorafgaand aan de subsidieaanvraag.</text:p>
                  </text:list-item>
                </text:list>
              </text:list-item>
            </text:list>
          </text:section>
          <text:section text:name="artikel_id1-3-2-2-12" text:style-name="artikel">
            <text:p text:style-name="artikel_kop_titel"><text:span text:style-name="artikel_kop_label">Artikel</text:span> <text:span text:style-name="artikel_kop_nr">11.</text:span> Aanvraagtermijn</text:p>
            <text:p text:style-name="al">Een aanvraag voor een subsidie wordt, in afwijking van artikel 9.1 Asv, ingediend tussen 1 september en 30 september voorafgaand aan het jaar waarop de aanvraag betrekking heeft.</text:p>
          </text:section>
          <text:section text:name="artikel_id1-3-2-2-13"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4" text:style-name="artikel">
            <text:p text:style-name="artikel_kop_titel"><text:span text:style-name="artikel_kop_label">Artikel</text:span> <text:span text:style-name="artikel_kop_nr">13.</text:span> Aanvullende weigeringsgronden</text:p>
            <text:p text:style-name="al">Niet van toepassing.</text:p>
          </text:section>
          <text:section text:name="artikel_id1-3-2-2-15" text:style-name="artikel">
            <text:p text:style-name="artikel_kop_titel"><text:span text:style-name="artikel_kop_label">Artikel</text:span> <text:span text:style-name="artikel_kop_nr">14.</text:span> Algemene verplichtingen van de subsidie-ontvanger</text:p>
            <text:list text:style-name="id1-3-2-2-15-2">
              <text:list-item text:style-override="id1-3-2-2-15-2">
                <text:number>1.</text:number>
                <text:p text:style-name="al">Het college kan bij de verleningsbeschikking aanvullende verplichtingen aan de subsidie-ontvanger opleggen.</text:p>
              </text:list-item>
              <text:list-item text:style-override="id1-3-2-2-15-3">
                <text:number>2.</text:number>
                <text:p text:style-name="al">Het college kan steekproefsgewijs het door de vereniging opgegeven ledenaantal controleren door inzicht te vragen in de ledenadministratie van de vereniging. De vereniging dient hieraan haar medewerking te verlenen.</text:p>
              </text:list-item>
              <text:list-item text:style-override="id1-3-2-2-15-4">
                <text:number>3.</text:number>
                <text:p text:style-name="al">Overeenkomstig artikel 14, vierde lid Asv, behoeft de subsidie-ontvanger toestemming van het college voor de volgende onderdelen van het bepaalde in artikel 4:71 van de wet:</text:p>
                <text:list text:style-name="id1-3-2-2-15-4-3">
                  <text:list-item text:style-override="id1-3-2-2-15-4-3-1">
                    <text:number>a.</text:number>
                    <text:p text:style-name="al">het oprichten van dan wel deelnemen in een rechtspersoon;</text:p>
                  </text:list-item>
                  <text:list-item text:style-override="id1-3-2-2-15-4-3-2">
                    <text:number>b.</text:number>
                    <text:p text:style-name="al">het wijzigen van de statuten;</text:p>
                  </text:list-item>
                  <text:list-item text:style-override="id1-3-2-2-15-4-3-3">
                    <text:number>c.</text:number>
                    <text:p text:style-name="al">het aangaan van kredietovereenkomsten en van overeenkomsten van geldlening;</text:p>
                  </text:list-item>
                  <text:list-item text:style-override="id1-3-2-2-15-4-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5-4-3-5">
                    <text:number>e.</text:number>
                    <text:p text:style-name="al">het vormen van fondsen en reserveringen;</text:p>
                  </text:list-item>
                  <text:list-item text:style-override="id1-3-2-2-15-4-3-6">
                    <text:number>f.</text:number>
                    <text:p text:style-name="al">het ontbinden van de rechtspersoon;</text:p>
                  </text:list-item>
                  <text:list-item text:style-override="id1-3-2-2-15-4-3-7">
                    <text:number>g.</text:number>
                    <text:p text:style-name="al">het doen van aangifte tot zijn faillissement of het aanvragen van zijn surséance van betaling.</text:p>
                  </text:list-item>
                </text:list>
              </text:list-item>
            </text:list>
          </text:section>
          <text:section text:name="artikel_id1-3-2-2-16" text:style-name="artikel">
            <text:p text:style-name="artikel_kop_titel"><text:span text:style-name="artikel_kop_label">Artikel</text:span> <text:span text:style-name="artikel_kop_nr">15.</text:span> Publicatie</text:p>
            <text:list text:style-name="id1-3-2-2-16-2">
              <text:list-item text:style-override="id1-3-2-2-16-2">
                <text:number>1.</text:number>
                <text:p text:style-name="al">In afwijking van artikel 4:24 van de wet, publiceert het college jaarlijks een overzicht van alle verleende subsidies die op grond van deze regeling zijn toegekend.</text:p>
              </text:list-item>
              <text:list-item text:style-override="id1-3-2-2-16-3">
                <text:number>2.</text:number>
                <text:p text:style-name="al">Over de doeltreffendheid en de effecten van de subsidies in de praktijk, in relatie tot de andere ingezette acties per beleidsterrein, doet het college verslag via de reguliere planning en control cyclus en (tussentijdse) evaluatie van beleid.</text:p>
              </text:list-item>
            </text:list>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treedt in werking de dag na de bekendmaking en is van toepassing op subsidieaanvragen die betrekking hebben op het jaar 2027 en verder. </text:p>
              </text:list-item>
              <text:list-item text:style-override="id1-3-2-2-18-3">
                <text:number>2.</text:number>
                <text:p text:style-name="al">Op subsidieaanvragen die zijn ingediend voor deze datum, zijn de bepalingen van de specifieke subsidieregels 2012 van toepassing.</text:p>
              </text:list-item>
              <text:list-item text:style-override="id1-3-2-2-18-4">
                <text:number>3.</text:number>
                <text:p text:style-name="al">Deze subsidieregeling kan worden aangehaald als ‘Subsidieregeling Ontmoeting en Verbinding gemeente Wormerland 2026’.</text:p>
              </text:list-item>
            </text:list>
          </text:section>
        </text:section>
        <text:section text:name="regeling-sluiting_id1-3-2-3" text:style-name="regeling-sluiting">
          <text:section text:name="ondertekening_id1-3-2-3-1">
            <text:p><text:span text:style-name="functie">Vastgesteld door het college van de gemeente Wormerland op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27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lgemene Subsidieverordening Wormerland 2026]|[https://lokaleregelgeving.overheid.nl/CVDR757490/1</meta:user-defined>
    <meta:user-defined meta:name="DCTERMS.alternative">Subsidieregeling Ontmoeting en Verbinding gemeente Wormerland 2026</meta:user-defined>
    <dc:language>nl</dc:language>
    <meta:user-defined meta:name="OVERHEIDop.locatietype/OVERHEIDop.gebiedsmarkering">Gemeente</meta:user-defined>
    <meta:user-defined meta:name="DC.title">Subsidieregeling Ontmoeting en Verbinding gemeente Wormerland 2026</meta:user-defined>
    <meta:user-defined meta:name="DCTERMS.W3CDTF/DCTERMS.available">2026-03-20</meta:user-defined>
    <meta:user-defined meta:name="DCTERMS.W3CDTF/OVERHEIDop.jaargang">2026</meta:user-defined>
    <meta:user-defined meta:name="OVERHEIDop.publicationIssue">132745</meta:user-defined>
    <meta:user-defined meta:name="OVERHEIDop.betreftRegeling">CVDR759183_1</meta:user-defined>
    <meta:user-defined meta:name="xs:date/OVERHEIDop.startdatum">2026-03-21</meta:user-defined>
    <meta:user-defined meta:name="OVERHEIDop.GmbID/DC.identifier">gmb-2026-132745</meta:user-defined>
    <meta:user-defined meta:name="OVERHEIDop.versieInformatie"/>
  </office:meta>
</office:document-meta>
</file>