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49, Van der Burghstraat 10, 3341G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Van der Burghstraat 10, 3341GT Hendrik-Ido-Ambacht met zaaknummer Z2026-00000049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 in verband met kamergewijze verhuur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27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9</meta:user-defined>
    <meta:user-defined meta:name="DCTERMS.abstract">Betreft: kamergewijze verhuur op locatie Van der Burghstraat 10, 3341GT Hendrik-Ido-Ambacht</meta:user-defined>
    <dc:language>nl</dc:language>
    <meta:user-defined meta:name="OVERHEIDop.locatietype/OVERHEIDop.gebiedsmarkering">Vlak</meta:user-defined>
    <meta:user-defined meta:name="DC.title">Kennisgeving termijnverlenging Z2026-00000049, Van der Burghstraat 10, 3341GT Hendrik-Ido-Ambach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43</meta:user-defined>
    <meta:user-defined meta:name="OVERHEIDop.GmbID/DC.identifier">gmb-2026-132743</meta:user-defined>
    <meta:user-defined meta:name="OVERHEIDop.versieInformatie"/>
  </office:meta>
</office:document-meta>
</file>