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ruimen van bestemming met functie sportschool aan Kruisstraat 71B 2611M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uisstraat 71B 2611ML Delft | het verruimen van bestemming met functie sportschool | 18-03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840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274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4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4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40</meta:user-defined>
    <meta:user-defined meta:name="DCTERMS.abstract">1701 Kruisstraat sport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ruimen van bestemming met functie sportschool aan Kruisstraat 71B 2611ML Delf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742</meta:user-defined>
    <meta:user-defined meta:name="OVERHEIDop.GmbID/DC.identifier">gmb-2026-132742</meta:user-defined>
    <meta:user-defined meta:name="OVERHEIDop.versieInformatie"/>
  </office:meta>
</office:document-meta>
</file>