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of baggerspecie op of in de landbodem 20260226 01095, Laan van Presikhaaf X-193189 Y-44437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226 01095</text:p>
            <text:p text:style-name="common-al">Het voornemen is om ter plaatse van de locatie Laan van Presikhaaf X-193189 Y-444370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685</text:p>
            <text:p text:style-name="common-al">Datum indiening: 26-02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73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Toepassen van grond of baggerspecie op of in de landbodem 20260226 01095, Laan van Presikhaaf X-193189 Y-444370 te Arnhem Meld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36</meta:user-defined>
    <meta:user-defined meta:name="OVERHEIDop.GmbID/DC.identifier">gmb-2026-132736</meta:user-defined>
    <meta:user-defined meta:name="OVERHEIDop.versieInformatie"/>
  </office:meta>
</office:document-meta>
</file>