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4 wooneenheden in de bestaande woning (legalisatie) aan Oostkanaalweg 3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4 wooneenheden in de bestaande woning (legalisatie) aan Oostkanaalweg 3 Alphen aan den Rijn, geregistreerd onder nr. 04843801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6. De gemeente neemt daarover waarschijnlijk voor 0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7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1028</meta:user-defined>
    <meta:user-defined meta:name="DCTERMS.abstract">Verlenging beslistermijn voor het realiseren van 4 wooneenheden in de bestaande woning (legalisatie) aan Oostkanaalweg 3 Alphen aan den Rijn</meta:user-defined>
    <dc:language>nl</dc:language>
    <meta:user-defined meta:name="OVERHEIDop.locatietype/OVERHEIDop.gebiedsmarkering">Vlak</meta:user-defined>
    <meta:user-defined meta:name="DC.title">Verlenging beslistermijn voor het realiseren van 4 wooneenheden in de bestaande woning (legalisatie) aan Oostkanaalweg 3 Alphen aan den Rij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33</meta:user-defined>
    <meta:user-defined meta:name="OVERHEIDop.GmbID/DC.identifier">gmb-2026-132733</meta:user-defined>
    <meta:user-defined meta:name="OVERHEIDop.versieInformatie"/>
  </office:meta>
</office:document-meta>
</file>