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, Oosteinde 139 2611V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inde 139 2611VC Delft | het brandveilig gebruik van het pand, 18-03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273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3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3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839</meta:user-defined>
    <meta:user-defined meta:name="DCTERMS.abstract">Melding brandveiligheid Oosteinde 139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pand, Oosteinde 139 2611VC Delf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32</meta:user-defined>
    <meta:user-defined meta:name="OVERHEIDop.GmbID/DC.identifier">gmb-2026-132732</meta:user-defined>
    <meta:user-defined meta:name="OVERHEIDop.versieInformatie"/>
  </office:meta>
</office:document-meta>
</file>