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gevels en realiseren van een aanbouw achter de woning met lamellenconstructie - Eeckenbosch 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Eeckenbosch 4, Roden, het wijzigen van de gevels en realiseren van een aanbouw achter de woning met lamellenconstructie, verleend op 18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73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65</meta:user-defined>
    <meta:user-defined meta:name="DCTERMS.abstract">Gemeente Noordenveld - besluit voor: het wijzigen van de gevels en realiseren van een aanbouw achter de woning met lamellenconstructie - Eeckenbosch 4, Roden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de gevels en realiseren van een aanbouw achter de woning met lamellenconstructie - Eeckenbosch 4, Ro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2730</meta:user-defined>
    <meta:user-defined meta:name="OVERHEIDop.GmbID/DC.identifier">gmb-2026-132730</meta:user-defined>
    <meta:user-defined meta:name="OVERHEIDop.versieInformatie"/>
  </office:meta>
</office:document-meta>
</file>