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vrijstaande woning (kavel 309 Waterwijk), kadastraal perceel RTD14-BC-5608-G0 (nabij Wilhelmina Voorwindenkade 13), kavel 309,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77</text:span>/<text:span text:style-name="nadrukvet">2026030500987</text:span>, heeft ontvangen voor de Bouwactiviteit (omgevingsplan), Buitenplanse activiteit (BOPA). <text:span text:style-name="nadrukcur">(Grondslag: Omgevingswet, artikel 5.1)</text:span></text:p>
            <text:p text:style-name="common-al">De aanvraag betreft het bouwen van een vrijstaande woning (kavel 309 Waterwijk) op kadastraal perceel RTD14-BC-5608-G0 (nabij Wilhelmina Voorwindenkade 13), kavel 309,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72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77</meta:user-defined>
    <meta:user-defined meta:name="DCTERMS.abstract">het bouwen van een vrijstaande woning (kavel 309 Waterw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vrijstaande woning (kavel 309 Waterwijk), kadastraal perceel RTD14-BC-5608-G0 (nabij Wilhelmina Voorwindenkade 13), kavel 309,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27</meta:user-defined>
    <meta:user-defined meta:name="OVERHEIDop.GmbID/DC.identifier">gmb-2026-132727</meta:user-defined>
    <meta:user-defined meta:name="OVERHEIDop.versieInformatie"/>
  </office:meta>
</office:document-meta>
</file>