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bijgebouw - Bisschopswijk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isschopswijk 1, Nieuw-Roden, het verbouwen van een bijgebouw, verleend op 18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80</meta:user-defined>
    <meta:user-defined meta:name="DCTERMS.abstract">Gemeente Noordenveld - besluit voor: het verbouwen van een bijgebouw - Bisschopswijk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een bijgebouw - Bisschopswijk 1, Nieuw-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2726</meta:user-defined>
    <meta:user-defined meta:name="OVERHEIDop.GmbID/DC.identifier">gmb-2026-132726</meta:user-defined>
    <meta:user-defined meta:name="OVERHEIDop.versieInformatie"/>
  </office:meta>
</office:document-meta>
</file>