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Tegelarije ongenummerd, 6042TA Roermond - Ingediende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toepassing bouwstoffen is ontvangen,</text:p>
            <text:p text:style-name="common-al">ingevolge het Besluit activiteiten leefomgeving:</text:p>
            <text:p text:style-name="common-al"/>
            <text:p text:style-name="common-al">woonrijp maken laatste fase Bouwplan Neeldervelt</text:p>
            <text:p text:style-name="common-al">De Tegelarije ongenummerd, 6042TA Roermond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527</text:p>
            <text:p text:style-name="common-al"/>
            <text:p text:style-name="common-al">
            <text:span text:style-name="nadrukvet">Datum ontvangst:</text:span>
          </text:p>
            <text:p text:style-name="common-al">11 maart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272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2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2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27</meta:user-defined>
    <meta:user-defined meta:name="DCTERMS.abstract">De Tegelarije ongenummerd, 6042TA Roermond: woonrijp maken laatste fase Bouwplan Neeldervelt</meta:user-defined>
    <dc:language>nl</dc:language>
    <meta:user-defined meta:name="OVERHEIDop.locatietype/OVERHEIDop.gebiedsmarkering">Vlak</meta:user-defined>
    <meta:user-defined meta:name="DC.title">De Tegelarije ongenummerd, 6042TA Roermond - Ingediende melding toepassing bouwstoff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2724</meta:user-defined>
    <meta:user-defined meta:name="OVERHEIDop.GmbID/DC.identifier">gmb-2026-132724</meta:user-defined>
    <meta:user-defined meta:name="OVERHEIDop.versieInformatie"/>
  </office:meta>
</office:document-meta>
</file>