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an omgevingsvergunning Z2023-00000838 door uitbreiden met een aanbouw, Doelpad 7, 3155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wijziging van omgevingsvergunning Z2023-00000838 door uitbreiden met een aanbouw op locatie Doelpad 7, 3155AE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0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maart 2026. De gemeente neemt daarover waarschijnlijk voor 8 me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7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Betreft: Aanvraag op locatie Doelpad 7, 3155AE Maasland</meta:user-defined>
    <dc:language>nl</dc:language>
    <meta:user-defined meta:name="OVERHEIDop.locatietype/OVERHEIDop.gebiedsmarkering">Vlak</meta:user-defined>
    <meta:user-defined meta:name="DC.title">Aanvraag vergunning voor wijziging van omgevingsvergunning Z2023-00000838 door uitbreiden met een aanbouw, Doelpad 7, 3155AE Maas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23</meta:user-defined>
    <meta:user-defined meta:name="OVERHEIDop.GmbID/DC.identifier">gmb-2026-132723</meta:user-defined>
    <meta:user-defined meta:name="OVERHEIDop.versieInformatie"/>
  </office:meta>
</office:document-meta>
</file>