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Platanenlaan 5, 1394JR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9 januari 2026 een aanvraag omgevingsvergunning ontvangen voor het plaatsen van een antennemast voor telecommunicatie op nabij Platanenlaan 5, 1394JR Nederhorst den Berg. De aanvraag is geregistreerd onder zaaknummer Z2026-00000041.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04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272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2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2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1</meta:user-defined>
    <meta:user-defined meta:name="DCTERMS.abstract">Betreft: Aanvraag op locatie nabij Platanenlaan 5, 1394JR Nederhorst den Berg startdatum: 19 januari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Platanenlaan 5, 1394JR Nederhorst den Berg</meta:user-defined>
    <meta:user-defined meta:name="DCTERMS.W3CDTF/DCTERMS.available">2026-03-20</meta:user-defined>
    <meta:user-defined meta:name="DCTERMS.W3CDTF/OVERHEIDop.jaargang">2026</meta:user-defined>
    <meta:user-defined meta:name="OVERHEIDop.publicationIssue">132721</meta:user-defined>
    <meta:user-defined meta:name="OVERHEIDop.GmbID/DC.identifier">gmb-2026-132721</meta:user-defined>
    <meta:user-defined meta:name="OVERHEIDop.versieInformatie"/>
  </office:meta>
</office:document-meta>
</file>