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en vernieuwen van een woning aan Oostersedijk 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Oostersedijk 7: het renoveren en vernieuwen van een woning.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327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en vernieuwen van een woning aan Oostersedijk 7 te Hatte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272</meta:user-defined>
    <meta:user-defined meta:name="OVERHEIDop.GmbID/DC.identifier">gmb-2026-13272</meta:user-defined>
    <meta:user-defined meta:name="OVERHEIDop.versieInformatie"/>
  </office:meta>
</office:document-meta>
</file>