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chipholweg 35-201, t.h.v. de Rustenburgerlaan 115 en Schipholweg tussen Buitenrustbruggen en kruising met Europaweg Haarlem, 0392-2026-0042727, diverse werkzaamheden aan de weg, op 29-06-2026 07:00 t/m 14-10-2026 07: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272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Schipholweg 35-201, t.h.v. de Rustenburgerlaan 115 en Schipholweg tussen Buitenrustbruggen en kruising met Europaweg Haarlem, 0392-2026-0042727, diverse werkzaamheden aan de weg, op 29-06-2026 07:00 t/m 14-10-2026 07:00, verzonden 18-03-2026</meta:user-defined>
    <meta:user-defined meta:name="DCTERMS.W3CDTF/DCTERMS.available">2026-03-20</meta:user-defined>
    <meta:user-defined meta:name="DCTERMS.W3CDTF/OVERHEIDop.jaargang">2026</meta:user-defined>
    <meta:user-defined meta:name="OVERHEIDop.publicationIssue">132719</meta:user-defined>
    <meta:user-defined meta:name="OVERHEIDop.GmbID/DC.identifier">gmb-2026-132719</meta:user-defined>
    <meta:user-defined meta:name="OVERHEIDop.versieInformatie"/>
  </office:meta>
</office:document-meta>
</file>