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44 5664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44 5664AE Geldrop</text:p>
            <text:p text:style-name="common-al">Datum ontvangst: 17-03-2026 </text:p>
            <text:p text:style-name="common-al">Omschrijving: het verbouwen van bestaande aanbouw</text:p>
            <text:p text:style-name="common-al">Zaaknummer: 177130192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7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9281</meta:user-defined>
    <meta:user-defined meta:name="DCTERMS.abstract">Parallelweg 44 Geldrop - het verbouwen van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rallelweg 44 5664AE Geldro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9</meta:user-defined>
    <meta:user-defined meta:name="OVERHEIDop.GmbID/DC.identifier">gmb-2026-132709</meta:user-defined>
    <meta:user-defined meta:name="OVERHEIDop.versieInformatie"/>
  </office:meta>
</office:document-meta>
</file>