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 Keplerstraat 19 1098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uitbouw</text:p>
            <text:p text:style-name="common-al">Zaakadres: Johann Keplerstraat 19 1098HH Amsterdam</text:p>
            <text:p text:style-name="common-al">Datum ontvangst: 02-03-2026 00:42</text:p>
            <text:p text:style-name="common-al">Zaaknummer: Z2026-009140</text:p>
            <text:p text:style-name="common-al">DSO-nummer: 2026030200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0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40</meta:user-defined>
    <meta:user-defined meta:name="DCTERMS.abstract">realiseren van een dakterras op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 Keplerstraat 19 1098HH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7</meta:user-defined>
    <meta:user-defined meta:name="OVERHEIDop.GmbID/DC.identifier">gmb-2026-132707</meta:user-defined>
    <meta:user-defined meta:name="OVERHEIDop.versieInformatie"/>
  </office:meta>
</office:document-meta>
</file>