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30, 5966NB America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melding ontvangen waarvoor geen vergunningsplicht geldt voor de locatie Nieuwe Peeldijk 30, 5966NB America. De melding is geregistreerd onder zaaknummer Z2025-0000019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70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91</meta:user-defined>
    <meta:user-defined meta:name="DCTERMS.abstract">Betreft: Melding op locatie Nieuwe Peeldijk 30, 5966NB Ameri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Peeldijk 30, 5966NB America, Kennisgeving ontvangst melding Melding MB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05</meta:user-defined>
    <meta:user-defined meta:name="OVERHEIDop.GmbID/DC.identifier">gmb-2026-132705</meta:user-defined>
    <meta:user-defined meta:name="OVERHEIDop.versieInformatie"/>
  </office:meta>
</office:document-meta>
</file>