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baan 5, 5964NK Meterik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is een melding ontvangen waarvoor geen vergunningsplicht geldt voor de locatie Meteriksebaan 5, 5964NK Meterik. De melding is geregistreerd onder zaaknummer Z2025-00000272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270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0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0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272</meta:user-defined>
    <meta:user-defined meta:name="DCTERMS.abstract">Betreft: Melding op locatie Meteriksebaan 5, 5964NK Meterik</meta:user-defined>
    <dc:language>nl</dc:language>
    <meta:user-defined meta:name="OVERHEIDop.locatietype/OVERHEIDop.gebiedsmarkering">Vlak</meta:user-defined>
    <meta:user-defined meta:name="DC.title">Meteriksebaan 5, 5964NK Meterik, Kennisgeving ontvangst melding Melding MB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01</meta:user-defined>
    <meta:user-defined meta:name="OVERHEIDop.GmbID/DC.identifier">gmb-2026-132701</meta:user-defined>
    <meta:user-defined meta:name="OVERHEIDop.versieInformatie"/>
  </office:meta>
</office:document-meta>
</file>