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TAM-omgevingsplan Burgerkamp 1, 1a en 6 te Loozen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ingsplan wijzigt het Omgevingsplan gemeente Hardenberg. Het heeft te maken met de Burgerkamp 1, 1a en 6 in Loozen. Het agrarisch bedrijf wordt beëindigd. De bedrijfsgebouwen worden gesloopt. Aan de Burgerkamp 6 worden 3 compensatiewoningen met bijgebouwen gerealiseerd. Er wordt ook een privéschuur bij de Burgerkamp 1 gebouwd. </text:p>
            <text:p text:style-name="common-al"/>
            <text:p text:style-name="common-al">
            <text:span text:style-name="nadrukvet">Vanaf 26 maart 2026 is het wijzigingsplan te bekijken</text:span>
          </text:p>
            <text:p text:style-name="common-al">Dat kan op 2 manieren:</text:p>
            <text:list text:style-name="id1-3-2-1-1-6">
              <text:list-item text:style-override="id1-3-2-1-1-6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37-VG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27 maart 2026. 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.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in werking op 23 april 2026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denberg, 25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6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37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wijzigingsplan ''TAM-omgevingsplan Burgerkamp 1, 1a en 6 te Loozen'' is vastgest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699</meta:user-defined>
    <meta:user-defined meta:name="OVERHEIDop.GmbID/DC.identifier">gmb-2026-132699</meta:user-defined>
    <meta:user-defined meta:name="OVERHEIDop.versieInformatie"/>
  </office:meta>
</office:document-meta>
</file>