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plan gemeente Lelystad Omgevingsvergunning voor het realiseren van een overdekte uitloop bij een bestaande stal en het verplaatsen van een vergunde, maar nog niet gerealiseerde stal Locatie: Vogelweg 2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Lelystad maakt bekend dat zij een omgevingsvergunning voor de milieubelastende activiteit hebben verleend voor: </text:p>
            <text:p text:style-name="common-al"> </text:p>
            <text:p text:style-name="common-al">Omschrijving : Het realiseren van een overdekte uitloop bij een bestaande stal en het verplaatsen van een vergunde, maar nog niet gerealiseerde stal.</text:p>
            <text:p text:style-name="common-al">Vergunninghouder : Duck Dogterom B.V. </text:p>
            <text:p text:style-name="common-al">Locatie : Vogelweg 2 in Lelystad</text:p>
            <text:p text:style-name="common-al">DSO-verzoeknummer : 2025020400843</text:p>
            <text:p text:style-name="common-al">Verzenddatum : 18 maart 2026</text:p>
            <text:p text:style-name="common-al">Kenmerk OFGV : Z2025-002189</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nt u het niet eens met het besluit?</text:span> </text:p>
            <text:p text:style-name="common-al">U kunt het college van burgemeester en wethouders van gemeente Lelystad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Lelystad, Bezwaarschriftencommissie, Postbus 91, 8200 AB, Lelystad.</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269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9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9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Omgevingsplan gemeente Lelystad Omgevingsvergunning voor het realiseren van een overdekte uitloop bij een bestaande stal en het verplaatsen van een vergunde, maar nog niet gerealiseerde stal Locatie: Vogelweg 2 in Lelystad</meta:user-defined>
    <meta:user-defined meta:name="OVERHEIDop.datumEindeReactietermijn">2026-04-30</meta:user-defined>
    <meta:user-defined meta:name="OVERHEIDop.TilID/OVERHEIDop.terinzageleggingOP">til-2026-10494</meta:user-defined>
    <meta:user-defined meta:name="DCTERMS.W3CDTF/DCTERMS.available">2026-03-20</meta:user-defined>
    <meta:user-defined meta:name="DCTERMS.W3CDTF/OVERHEIDop.jaargang">2026</meta:user-defined>
    <meta:user-defined meta:name="OVERHEIDop.publicationIssue">132698</meta:user-defined>
    <meta:user-defined meta:name="OVERHEIDop.GmbID/DC.identifier">gmb-2026-132698</meta:user-defined>
    <meta:user-defined meta:name="OVERHEIDop.versieInformatie"/>
  </office:meta>
</office:document-meta>
</file>