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gebruik openbare ruimte 13-04 t/m 12-06-2026, Jan Mankeslaan 8 t/m 7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e gebruik openbare ruimte 13-04 t/m 12-06-2026 op het perceel Jan Mankeslaan 8 t/m 78 te Heerenveen (18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6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79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, tijdelijke gebruik openbare ruimte 13-04 t/m 12-06-2026, Jan Mankeslaan 8 t/m 78 te Heeren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97</meta:user-defined>
    <meta:user-defined meta:name="OVERHEIDop.GmbID/DC.identifier">gmb-2026-132697</meta:user-defined>
    <meta:user-defined meta:name="OVERHEIDop.versieInformatie"/>
  </office:meta>
</office:document-meta>
</file>