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ude Asserstraat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tijdelijke paalkasten (kraamverblijfplaatsen) op eigen terrein aan de Oude Asserstraat 20, Veenhuizen, ontvangen op 18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69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85</meta:user-defined>
    <meta:user-defined meta:name="DCTERMS.abstract">Gemeente Noordenveld - Aanvraag: Oude Asserstraat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Oude Asserstraat 20, Veenhuiz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2695</meta:user-defined>
    <meta:user-defined meta:name="OVERHEIDop.GmbID/DC.identifier">gmb-2026-132695</meta:user-defined>
    <meta:user-defined meta:name="OVERHEIDop.versieInformatie"/>
  </office:meta>
</office:document-meta>
</file>