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ZONNEPANELENFONDS BEDRIJVENTERREINEN VELSEN 2026-2027</text:p>
      <text:section text:name="regeling_id1-3-2" text:style-name="regeling">
        <text:section text:name="aanhef_id1-3-2-1" text:style-name="aanhef">
          <text:section text:name="preambule_id1-3-2-1-1" text:style-name="preambule">
            <text:p text:style-name="al"/>
            <text:p text:style-name="al">Het college van burgemeester en wethouders van Velsen;</text:p>
            <text:p text:style-name="al"/>
            <text:p text:style-name="al">gelet op:</text:p>
            <text:p text:style-name="al"/>
            <text:p text:style-name="al">artikel 3, lid 2 van de Algemene subsidieverordening Velsen 2023</text:p>
            <text:p text:style-name="al"/>
            <text:p text:style-name="al">besluit de volgende nadere regels vast te stellen.</text:p>
            <text:p text:style-name="al"/>
            <text:p text:style-name="al">Tijdelijke subsidieregeling zonnepanelenfonds bedrijventerreinen Velsen 2026-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houding tot de Algemene subsidieverordening Velsen</text:p>
            <text:p text:style-name="al">Op deze subsidieregeling zijn de bepalingen van de Algemene subsidieverordening Velsen (hierna: ASV) van toepassing voor zover hiervan in deze regeling niet wordt afgeweken.</text:p>
          </text:section>
          <text:section text:name="artikel_id1-3-2-2-3" text:style-name="artikel">
            <text:p text:style-name="artikel_kop_titel"><text:span text:style-name="artikel_kop_label">Artikel</text:span> <text:span text:style-name="artikel_kop_nr">2</text:span> Beoogd maatschappelijk effect</text:p>
            <text:p text:style-name="al">Deze subsidieregeling heeft als doel bedrijven en ondernemers te stimuleren te investeren in het opwekken van duurzame energie door middel van zonnepanelen.</text:p>
          </text:section>
          <text:section text:name="artikel_id1-3-2-2-4" text:style-name="artikel">
            <text:p text:style-name="artikel_kop_titel"><text:span text:style-name="artikel_kop_label">Artikel</text:span> <text:span text:style-name="artikel_kop_nr">3</text:span> Activiteiten waarvoor subsidie kan worden verleend</text:p>
            <text:p text:style-name="al">Subsidie kan worden verstrekt voor fysieke maatregelen ten behoeve van zonne-energie. De activiteiten die in aanmerking komen voor subsidie zijn als volgt:</text:p>
            <text:p text:style-name="al">a. Plaatsing van een zonsysteem van minimaal 15 kWp. Onder een zonsysteem verstaan we minimaal zonnepanelen en een omvormer.</text:p>
            <text:p text:style-name="al">b. Plaatsing van aanvullende zonnepanelen op een bestaand zonsysteem. Met de subsidie wordt een eerder geplaatst en werkend zonsysteem aangevuld met meer wattpiek. Dit kan betekenen ofwel de bestaande zonnepanelen vervangen ofwel meer zonnepanelen toevoegen aan de installatie die eerder is geplaatst.</text:p>
            <text:p text:style-name="al">c. Binnen het zonsysteem een congestie neutrale of congestie verminderende batterij, mits er een CBC-verklaring van de netbeheerder kan worden overgelegd.</text:p>
            <text:p text:style-name="al">d. Indien noodzakelijk voor de realisatie van het zonsysteem; het aanpassen van de dak- of gevelconstructie of het opstellen van een draagconstructie voor zonnepanelen op of over het dak of de gevel. </text:p>
          </text:section>
          <text:section text:name="artikel_id1-3-2-2-5" text:style-name="artikel">
            <text:p text:style-name="artikel_kop_titel"><text:span text:style-name="artikel_kop_label">Artikel</text:span> <text:span text:style-name="artikel_kop_nr">4</text:span> Doelgroep</text:p>
            <text:p text:style-name="al">Bedrijven die gevestigd zijn op de bedrijventerreinen ‘Havengebied IJmuiden’, ‘Noordwijkermeer’, ‘Broekerwerf’ of ‘de Grote Hout’ kunnen in aanmerking komen voor subsidie voor hun bestaande bedrijfspanden of kavels. </text:p>
          </text:section>
          <text:section text:name="artikel_id1-3-2-2-6" text:style-name="artikel">
            <text:p text:style-name="artikel_kop_titel"><text:span text:style-name="artikel_kop_label">Artikel</text:span> <text:span text:style-name="artikel_kop_nr">5</text:span> Subsidievoorwaarden Zonnepanelenfonds</text:p>
            <text:p text:style-name="al">Om in aanmerking te komen voor subsidie gelden de volgende algemene eisen:</text:p>
            <text:p text:style-name="al">1. Het college verstrekt alleen subsidie voor initiatieven die nog niet zijn gestart als de aanvraag wordt ingediend. </text:p>
            <text:p text:style-name="al">2. De maatregelen moeten worden uitgevoerd door een gespecialiseerd bedrijf met een geldige KvK-inschrijving.</text:p>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Kosten voor uitvoering van fysieke maatregelen komen in aanmerking voor de subsidie.</text:p>
              </text:list-item>
              <text:list-item text:style-override="id1-3-2-2-7-3">
                <text:number>2.</text:number>
                <text:p text:style-name="al">Alleen kosten die zijn gemaakt na toekenning van de subsidie komen in aanmerking voor subsidie. </text:p>
              </text:list-item>
              <text:list-item text:style-override="id1-3-2-2-7-4">
                <text:number>3.</text:number>
                <text:p text:style-name="al">Alleen kosten welke zijn vermeld op de begroting komen in aanmerking voor subsidie. </text:p>
              </text:list-item>
              <text:list-item text:style-override="id1-3-2-2-7-5">
                <text:number>4.</text:number>
                <text:p text:style-name="al">Alleen kosten voor maatregelen die zijn uitgevoerd vóór 1 april 2027 komen in aanmerking voor subsidie. </text:p>
              </text:list-item>
            </text:list>
          </text:section>
          <text:section text:name="artikel_id1-3-2-2-8" text:style-name="artikel">
            <text:p text:style-name="artikel_kop_titel"><text:span text:style-name="artikel_kop_label">Artikel</text:span> <text:span text:style-name="artikel_kop_nr">7</text:span> Aanvraagprocedure </text:p>
            <text:list text:style-name="id1-3-2-2-8-2">
              <text:list-item text:style-override="id1-3-2-2-8-2">
                <text:number>1.</text:number>
                <text:p text:style-name="al">De initiatiefnemer dient de aanvraag voor subsidie in via de website van de gemeente Velsen.</text:p>
              </text:list-item>
              <text:list-item text:style-override="id1-3-2-2-8-3">
                <text:number>2.</text:number>
                <text:p text:style-name="al">Bij de aanvraag levert de aanvrager, in afwijking van artikel 8 ASV, in ieder geval de volgende gegevens aan:</text:p>
                <text:list text:style-name="id1-3-2-2-8-3-3">
                  <text:list-item text:style-override="id1-3-2-2-8-3-3-1">
                    <text:number>a.</text:number>
                    <text:p text:style-name="al">Beschrijving hoe de voorgenomen maatregelen bijdragen aan het opwekken van zonne-energie zoals benoemd in artikel 3 lid a tot en met d;</text:p>
                  </text:list-item>
                  <text:list-item text:style-override="id1-3-2-2-8-3-3-2">
                    <text:number>b.</text:number>
                    <text:p text:style-name="al">een duidelijke en realistische begroting van de totale kosten op basis van de gekregen offerte(s);</text:p>
                  </text:list-item>
                  <text:list-item text:style-override="id1-3-2-2-8-3-3-3">
                    <text:number>c.</text:number>
                    <text:p text:style-name="al">de definitieve ondertekende offerte(s);</text:p>
                  </text:list-item>
                  <text:list-item text:style-override="id1-3-2-2-8-3-3-4">
                    <text:number>d.</text:number>
                    <text:p text:style-name="al">de beoogde uitvoeringsdatum</text:p>
                  </text:list-item>
                </text:list>
              </text:list-item>
              <text:list-item text:style-override="id1-3-2-2-8-4">
                <text:number>3.</text:number>
                <text:p text:style-name="al">Aanvragen kunnen worden ingediend tot en met 31 december 2026.</text:p>
              </text:list-item>
              <text:list-item text:style-override="id1-3-2-2-8-5">
                <text:number>4.</text:number>
                <text:p text:style-name="al">Per bedrijf kan maximaal één subsidieaanvraag worden ingediend.</text:p>
              </text:list-item>
              <text:list-item text:style-override="id1-3-2-2-8-6">
                <text:number>5.</text:number>
                <text:p text:style-name="al">Alleen aanvragen die volledig zijn en voldoen aan alle vereisten voor deze regeling worden in behandeling genomen. Indien een aanvraag niet aan de vereisten voldoet, wordt de aanvrager eenmalig in de gelegenheid gesteld om dit binnen 14 dagen te herstellen (artikel 4;5 Algemene wet bestuursrecht). </text:p>
              </text:list-item>
            </text:list>
          </text:section>
          <text:section text:name="artikel_id1-3-2-2-9" text:style-name="artikel">
            <text:p text:style-name="artikel_kop_titel"><text:span text:style-name="artikel_kop_label">Artikel</text:span> <text:span text:style-name="artikel_kop_nr">8</text:span> Verdeelregels en subsidieplafond</text:p>
            <text:list text:style-name="id1-3-2-2-9-2">
              <text:list-item text:style-override="id1-3-2-2-9-2">
                <text:number>1.</text:number>
                <text:p text:style-name="al">Het toekennen van de subsidie vindt plaats op volgorde van het tijdstip waarop de subsidieaanvraag via het webformulier is ingediend.</text:p>
              </text:list-item>
              <text:list-item text:style-override="id1-3-2-2-9-3">
                <text:number>2.</text:number>
                <text:p text:style-name="al">Als de aanvrager op grond van artikel 4:5 van de Algemene wet bestuursrecht de gelegenheid heeft gehad om de aanvraag aan te vullen, geldt als datum van indiening van de aanvraag de datum waarop de aanvraag aan de vereisten voldoet. </text:p>
              </text:list-item>
              <text:list-item text:style-override="id1-3-2-2-9-4">
                <text:number>3.</text:number>
                <text:p text:style-name="al">In geval dat meerdere aanvragers gelijktijdig de aanvraag hebben ingediend, of in geval van technische problemen, kan het college besluiten over te gaan tot loting om de volgorde van binnenkomst te bepalen.</text:p>
              </text:list-item>
              <text:list-item text:style-override="id1-3-2-2-9-5">
                <text:number>4.</text:number>
                <text:p text:style-name="al">Het gaat om een eenmalige subsidie. De hoogte van de subsidie is maximaal 50% van de totale begrote kosten, met een maximum van € 5.000.</text:p>
              </text:list-item>
              <text:list-item text:style-override="id1-3-2-2-9-6">
                <text:number>5.</text:number>
                <text:p text:style-name="al">Het subsidieplafond is vastgesteld op € 50.000 euro.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Naast de weigeringsgronden genoemd in artikel 4:35 van de Algemene wet bestuursrecht en in artikel 11 van de Algemene subsidieverordening Velsen 2023 kan het college besluiten subsidie te weigeren als:</text:p>
                <text:list text:style-name="id1-3-2-2-10-2-3">
                  <text:list-item text:style-override="id1-3-2-2-10-2-3-1">
                    <text:number>a.</text:number>
                    <text:p text:style-name="al">het initiatief niet voldoet aan de eisen en criteria genoemd in deze regeling;</text:p>
                  </text:list-item>
                  <text:list-item text:style-override="id1-3-2-2-10-2-3-2">
                    <text:number>b.</text:number>
                    <text:p text:style-name="al">het een activiteit betreft die in strijd is met de wet, het algemeen belang of de openbare orde en veiligheid;</text:p>
                  </text:list-item>
                  <text:list-item text:style-override="id1-3-2-2-10-2-3-3">
                    <text:number>c.</text:number>
                    <text:p text:style-name="al">het een activiteit betreft die in strijd is met het beleid van de gemeente Velsen;</text:p>
                  </text:list-item>
                  <text:list-item text:style-override="id1-3-2-2-10-2-3-4">
                    <text:number>d.</text:number>
                    <text:p text:style-name="al">er sprake is van kosten die gemaakt zijn voorafgaand aan het besluit op de aanvraag. </text:p>
                  </text:list-item>
                </text:list>
              </text:list-item>
              <text:list-item text:style-override="id1-3-2-2-10-3">
                <text:number>2.</text:number>
                <text:p text:style-name="al">Het college wijst de aanvraag af als de uitvoering van het initiatief is gestart voordat de aanvraag is ingediend.</text:p>
              </text:list-item>
            </text:list>
          </text:section>
          <text:section text:name="artikel_id1-3-2-2-11" text:style-name="artikel">
            <text:p text:style-name="artikel_kop_titel"><text:span text:style-name="artikel_kop_label">Artikel</text:span> <text:span text:style-name="artikel_kop_nr">10</text:span> Gereedmelding</text:p>
            <text:list text:style-name="id1-3-2-2-11-2">
              <text:list-item text:style-override="id1-3-2-2-11-2">
                <text:number>1.</text:number>
                <text:p text:style-name="al">Binnen twee weken na realisatie van de gesubsidieerde activiteiten, maar uiterlijk voor 1 mei 2027, levert de initiatiefnemer via het mailadres duurzaam@velsen.nl de volgende informatie aan:</text:p>
                <text:list text:style-name="id1-3-2-2-11-2-3">
                  <text:list-item text:style-override="id1-3-2-2-11-2-3-1">
                    <text:number>a.</text:number>
                    <text:p text:style-name="al">een verslag met foto’s van de verrichte activiteiten; en</text:p>
                  </text:list-item>
                  <text:list-item text:style-override="id1-3-2-2-11-2-3-2">
                    <text:number>b.</text:number>
                    <text:p text:style-name="al">een overzicht van uitgaven inclusief de betaalbewijzen/facturen, opgesteld door uitvoerder van de maatregelen.</text:p>
                  </text:list-item>
                </text:list>
              </text:list-item>
              <text:list-item text:style-override="id1-3-2-2-11-3">
                <text:number>2.</text:number>
                <text:p text:style-name="al">De facturen bevatten de volgende gegevens:</text:p>
                <text:list text:style-name="id1-3-2-2-11-3-3">
                  <text:list-item text:style-override="id1-3-2-2-11-3-3-1">
                    <text:number>a.</text:number>
                    <text:p text:style-name="al">De bedrijfsnaam en het nummer van de Kamer van Koophandel van de uitvoerder;</text:p>
                  </text:list-item>
                  <text:list-item text:style-override="id1-3-2-2-11-3-3-2">
                    <text:number>b.</text:number>
                    <text:p text:style-name="al">een specificatie van de kosten;</text:p>
                  </text:list-item>
                  <text:list-item text:style-override="id1-3-2-2-11-3-3-3">
                    <text:number>c.</text:number>
                    <text:p text:style-name="al">de datum van levering.</text:p>
                  </text:list-item>
                </text:list>
              </text:list-item>
            </text:list>
          </text:section>
          <text:section text:name="artikel_id1-3-2-2-12" text:style-name="artikel">
            <text:p text:style-name="artikel_kop_titel"><text:span text:style-name="artikel_kop_label">Artikel</text:span> <text:span text:style-name="artikel_kop_nr">11</text:span> Citeertitel</text:p>
            <text:p text:style-name="al">Deze subsidieregeling wordt aangehaald als ‘Tijdelijke subsidieregeling zonnepanelenfonds bedrijventerreinen Velsen 2026-2027’.</text:p>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op de dag volgend na die van bekendmaking en geldt tot en met 31 december 2027.</text:p>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text:p>
            <text:p><text:span text:style-name="functie">Aldus vastgesteld in de B&amp;W vergadering van 17 maart 2026</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6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3959006</meta:user-defined>
    <meta:user-defined meta:name="DCTERMS.alternative">Tijdelijke subsidieregeling zonnepanelenfonds bedrijventerreinen Velsen 2026-2027</meta:user-defined>
    <dc:language>nl</dc:language>
    <meta:user-defined meta:name="OVERHEIDop.locatietype/OVERHEIDop.gebiedsmarkering">Gemeente</meta:user-defined>
    <meta:user-defined meta:name="DC.title">TIJDELIJKE SUBSIDIEREGELING ZONNEPANELENFONDS BEDRIJVENTERREINEN VELSEN 2026-2027</meta:user-defined>
    <meta:user-defined meta:name="DCTERMS.W3CDTF/DCTERMS.available">2026-03-27</meta:user-defined>
    <meta:user-defined meta:name="DCTERMS.W3CDTF/OVERHEIDop.jaargang">2026</meta:user-defined>
    <meta:user-defined meta:name="OVERHEIDop.publicationIssue">132692</meta:user-defined>
    <meta:user-defined meta:name="OVERHEIDop.betreftRegeling">CVDR759179_1</meta:user-defined>
    <meta:user-defined meta:name="xs:date/OVERHEIDop.startdatum">2026-03-28</meta:user-defined>
    <meta:user-defined meta:name="xs:date/OVERHEIDop.einddatum">2027-12-31</meta:user-defined>
    <meta:user-defined meta:name="OVERHEIDop.GmbID/DC.identifier">gmb-2026-132692</meta:user-defined>
    <meta:user-defined meta:name="OVERHEIDop.versieInformatie"/>
  </office:meta>
</office:document-meta>
</file>