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groten van een woning aan Veenrand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enrand 7: het verbouwen en vergroten van een woning.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26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vergroten van een woning aan Veenrand 7 te Hatte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269</meta:user-defined>
    <meta:user-defined meta:name="OVERHEIDop.GmbID/DC.identifier">gmb-2026-13269</meta:user-defined>
    <meta:user-defined meta:name="OVERHEIDop.versieInformatie"/>
  </office:meta>
</office:document-meta>
</file>