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8 t/m 11 september 2026 Paarden4daagse, zaaknummer 2025-024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8 maart 2026 het volgende besluit genomen en verzonden; het verlenen van een evenementenvergunning voor de  Paarden4daagse van 8 t/m 11 september 2026 aan de Wateren 15 in Wateren, ingeboekt met het volgende zaaknummer: 2025-02493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268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4930</meta:user-defined>
    <dc:language>nl</dc:language>
    <meta:user-defined meta:name="OVERHEIDop.locatietype/OVERHEIDop.gebiedsmarkering">Punt</meta:user-defined>
    <meta:user-defined meta:name="DC.title">Gemeente Westerveld, verleende vergunning Evenementenvergunning 8 t/m 11 september 2026 Paarden4daagse, zaaknummer 2025-024930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89</meta:user-defined>
    <meta:user-defined meta:name="OVERHEIDop.GmbID/DC.identifier">gmb-2026-132689</meta:user-defined>
    <meta:user-defined meta:name="OVERHEIDop.versieInformatie"/>
  </office:meta>
</office:document-meta>
</file>