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vier bomen (meervoudige stammen), Perzikenpad ter hoogte van 2, Anthuriumpad ter hoogte van 10, Anthuriumpad ter hoogte van Bloemenlaan 51 en Anthuriumpad ter hoogte van Zonnebloemstraat 3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maart 2026.</text:p>
            <text:p text:style-name="common-al">
            <text:span text:style-name="nadrukvet">Dossiernummer: </text:span>Z2026-00002372</text:p>
            <text:p text:style-name="common-al">
            <text:span text:style-name="nadrukvet">Omschrijving: </text:span>het kappen van vier bomen (meervoudige stammen)</text:p>
            <text:p text:style-name="common-al">
            <text:span text:style-name="nadrukvet">Locatie: </text:span>Perzikenpad ter hoogte van 2, Anthuriumpad ter hoogte van 10, Anthuriumpad ter hoogte van Bloemenlaan 51 en Anthuriumpad ter hoogte van Zonnebloemstraat 39 te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68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8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8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372</meta:user-defined>
    <meta:user-defined meta:name="DCTERMS.abstract">Perzikenpad ter hoogte van 2, Anthuriumpad ter hoogte van 10, Anthuriumpad ter hoogte van Bloemenlaan 51 en Anthuriumpad ter hoogte van Zonnebloemstraat 39 te Wateringen</meta:user-defined>
    <dc:language>nl</dc:language>
    <meta:user-defined meta:name="OVERHEIDop.locatietype/OVERHEIDop.gebiedsmarkering">Vlak</meta:user-defined>
    <meta:user-defined meta:name="DC.title">Aanvraag Omgevingsvergunning ontvangen voor het kappen van vier bomen (meervoudige stammen), Perzikenpad ter hoogte van 2, Anthuriumpad ter hoogte van 10, Anthuriumpad ter hoogte van Bloemenlaan 51 en Anthuriumpad ter hoogte van Zonnebloemstraat 39 te Wateringen</meta:user-defined>
    <meta:user-defined meta:name="DCTERMS.W3CDTF/DCTERMS.available">2026-03-20</meta:user-defined>
    <meta:user-defined meta:name="DCTERMS.W3CDTF/OVERHEIDop.jaargang">2026</meta:user-defined>
    <meta:user-defined meta:name="OVERHEIDop.publicationIssue">132684</meta:user-defined>
    <meta:user-defined meta:name="OVERHEIDop.GmbID/DC.identifier">gmb-2026-132684</meta:user-defined>
    <meta:user-defined meta:name="OVERHEIDop.versieInformatie"/>
  </office:meta>
</office:document-meta>
</file>