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bedrijfspand t.b.v. de stalling van materieel/materiaal, aan de de Vosholen 97, 9611 TE te Sappemeer, Z2025-0009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97, 9611 TE te Sappemeer, het realiseren van een bedrijfspand t.b.v. de stalling van materieel/materiaal.</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92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922</meta:user-defined>
    <meta:user-defined meta:name="DCTERMS.abstract">Betreft:  Besluit op locatie de Vosholen 97, 9611 TE te Sappemeer</meta:user-defined>
    <dc:language>nl</dc:language>
    <meta:user-defined meta:name="OVERHEIDop.locatietype/OVERHEIDop.gebiedsmarkering">Vlak</meta:user-defined>
    <meta:user-defined meta:name="DC.title">verlenen Omgevingsvergunning,  het realiseren van een bedrijfspand t.b.v. de stalling van materieel/materiaal, aan de de Vosholen 97, 9611 TE te Sappemeer, Z2025-000922</meta:user-defined>
    <meta:user-defined meta:name="DCTERMS.W3CDTF/DCTERMS.available">2026-03-20</meta:user-defined>
    <meta:user-defined meta:name="DCTERMS.W3CDTF/OVERHEIDop.jaargang">2026</meta:user-defined>
    <meta:user-defined meta:name="OVERHEIDop.publicationIssue">132679</meta:user-defined>
    <meta:user-defined meta:name="OVERHEIDop.GmbID/DC.identifier">gmb-2026-132679</meta:user-defined>
    <meta:user-defined meta:name="OVERHEIDop.versieInformatie"/>
  </office:meta>
</office:document-meta>
</file>