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rreweg 39 1, 9714 AB Groningen, Korreweg 39, 9714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rreweg 39 1 te Groningen Korreweg 39  te Groningen </text:span>
          </text:p>
            <text:p text:style-name="common-al">De gemeente Groningen heeft een splitsingsvergunning verleend. De gemeente geeft hiermee toestemming voor het kadastraal splitsen van Korreweg 39 1 te Groningen Korreweg 39  te Groningen , dossiernummer 0014ESUITE699532026.  (verzonden 12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8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699532026</meta:user-defined>
    <meta:user-defined meta:name="DCTERMS.abstract">Toestemming kadastraal splitsen voor Korreweg 39 1 te Groningen &amp;amp; Korreweg 39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rreweg 39 1, 9714 AB Groningen, Korreweg 39, 9714 AB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77</meta:user-defined>
    <meta:user-defined meta:name="OVERHEIDop.GmbID/DC.identifier">gmb-2026-132677</meta:user-defined>
    <meta:user-defined meta:name="OVERHEIDop.versieInformatie"/>
  </office:meta>
</office:document-meta>
</file>