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ietskade 1005, Arkel, zaaknummer OMG-2026-05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524-25-00001
- Bouwen, art. 5.1, lid 1a,  kenmerk:OMG-2026-0524-28-00001</text:p>
            <text:p text:style-name="common-al">Voor het: realiseren van een tijdelijke huisvesting voor maximaal 85 arbeidsmigranten </text:p>
            <text:p text:style-name="common-al"/>
            <text:p text:style-name="common-al">
            <text:span text:style-name="nadrukvet">Locatie: Vlietskade 1005, Arkel</text:span>
          </text:p>
            <text:p text:style-name="common-al">Datum ontvangst: 18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267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7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67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24</meta:user-defined>
    <meta:user-defined meta:name="DCTERMS.abstract">Gemeente - aanvr. beschikking behandelen - realiseren van een tijdelijke huisvesting voor maximaal 85 arbeidsmigranten  - Vlietskade 1005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Vlietskade 1005, Arkel, zaaknummer OMG-2026-0524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675</meta:user-defined>
    <meta:user-defined meta:name="OVERHEIDop.GmbID/DC.identifier">gmb-2026-132675</meta:user-defined>
    <meta:user-defined meta:name="OVERHEIDop.versieInformatie"/>
  </office:meta>
</office:document-meta>
</file>