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6 een besluit genomen op de aanvraag met zaaknummer Z2026-00000077 voor geluidsontheffing diverse activiteiten Harmonie Erica op locatie Gemeente Mook en Middelaar. De vergunning is verleend.</text:p>
            <text:p text:style-name="common-al">De ontheffing is verleend voor de volgende activiteiten:</text:p>
            <text:list text:style-name="id1-3-2-1-1-3">
              <text:list-item text:style-override="id1-3-2-1-1-3-1">
                <text:number>•</text:number>
                <text:p text:style-name="al">Zaterdag 4 april 2026, van 10.00 tot 13.00 uur; oud ijzer actie Harmonie Erica Mook en Molenhoek (inclusief geluidswagen)</text:p>
              </text:list-item>
              <text:list-item text:style-override="id1-3-2-1-1-3-2">
                <text:number>•</text:number>
                <text:p text:style-name="al">Zondag 5 juli 2026, van 10.00 tot 13.00 uur; Zomerconcert buiten bij het Zwaantje aan de Groesbeekseweg te Mook</text:p>
              </text:list-item>
              <text:list-item text:style-override="id1-3-2-1-1-3-3">
                <text:number>•</text:number>
                <text:p text:style-name="al">Zaterdag 7 november 2026, van 10.00 tot 13.00 uur; ophalen en verzamelen tweedehands speelgoed (inclusief geluidswagen)</text:p>
              </text:list-item>
              <text:list-item text:style-override="id1-3-2-1-1-3-4">
                <text:number>•</text:number>
                <text:p text:style-name="al">Gehele jaar: Brengen van serenades ter gelegenheid van jubilea</text:p>
              </text:list-item>
            </text:list>
            <text:p text:style-name="common-al">De ontheffing is verzonden op 18 maart 2026.</text:p>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span text:style-name="nadrukcur"/></text:p>
            <text:p text:style-name="common-al">
            <text:span text:style-name="nadrukvet">Informatie</text:span>
          </text:p>
            <text:p text:style-name="last-al">Voor meer informatie kunt u contact opnemen met Publiekszaken op telefoonnummer (024) 696 91 11 of via e-mail <text:a xlink:href="mailto:omgevingsloket@mookenmiddelaar.nl" xlink:type="simple">omgevingsloket@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3267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7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7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77</meta:user-defined>
    <meta:user-defined meta:name="DCTERMS.abstract">Betreft: Beschikking op aanvraag op locatie Gemeente Mook en Middelaar</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Gemeente Mook en Middelaar</meta:user-defined>
    <meta:user-defined meta:name="DCTERMS.W3CDTF/DCTERMS.available">2026-03-20</meta:user-defined>
    <meta:user-defined meta:name="DCTERMS.W3CDTF/OVERHEIDop.jaargang">2026</meta:user-defined>
    <meta:user-defined meta:name="OVERHEIDop.publicationIssue">132673</meta:user-defined>
    <meta:user-defined meta:name="OVERHEIDop.GmbID/DC.identifier">gmb-2026-132673</meta:user-defined>
    <meta:user-defined meta:name="OVERHEIDop.versieInformatie"/>
  </office:meta>
</office:document-meta>
</file>