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Nieuwe Blekerstraat 5, 9718 ED Groningen, Nieuwe Blekerstraat 5 a, 9718 E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Nieuwe Blekerstraat 5  te Groningen Nieuwe Blekerstraat 5a  te Groningen </text:span>
          </text:p>
            <text:p text:style-name="common-al">De gemeente Groningen heeft een splitsingsvergunning verleend. De gemeente geeft hiermee toestemming voor het kadastraal splitsen van Nieuwe Blekerstraat 5  te Groningen Nieuwe Blekerstraat 5a  te Groningen , dossiernummer 0014ESUITE665572026.  (verzonden 12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8-03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67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665572026</meta:user-defined>
    <meta:user-defined meta:name="DCTERMS.abstract">Toestemming kadastraal splitsen voor Nieuwe Blekerstraat 5 te Groningen &amp;amp; Nieuwe Blekerstraat 5a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Nieuwe Blekerstraat 5, 9718 ED Groningen, Nieuwe Blekerstraat 5 a, 9718 ED Groning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71</meta:user-defined>
    <meta:user-defined meta:name="OVERHEIDop.GmbID/DC.identifier">gmb-2026-132671</meta:user-defined>
    <meta:user-defined meta:name="OVERHEIDop.versieInformatie"/>
  </office:meta>
</office:document-meta>
</file>