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Robijnstraat 30, 9743 KR Groningen, Robijnstraat 30 a, 9743 KR Groningen, Robijnstraat 30 b, 9743 K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Robijnstraat 30  te Groningen Robijnstraat 30a  te Groningen Robijnstraat 30b  te Groningen </text:span>
          </text:p>
            <text:p text:style-name="common-al">De gemeente Groningen heeft een splitsingsvergunning verleend. De gemeente geeft hiermee toestemming voor het kadastraal splitsen van Robijnstraat 30  te Groningen Robijnstraat 30a  te Groningen Robijnstraat 30b  te Groningen , dossiernummer 0014ESUITE700802026.  (verzonden 18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8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66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700802026</meta:user-defined>
    <meta:user-defined meta:name="DCTERMS.abstract">Toestemming kadastraal splitsen voor Robijnstraat 30 te Groningen, Robijnstraat 30a te Groningen &amp;amp; Robijnstraat 30b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Robijnstraat 30, 9743 KR Groningen, Robijnstraat 30 a, 9743 KR Groningen, Robijnstraat 30 b, 9743 KR Gron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63</meta:user-defined>
    <meta:user-defined meta:name="OVERHEIDop.GmbID/DC.identifier">gmb-2026-132663</meta:user-defined>
    <meta:user-defined meta:name="OVERHEIDop.versieInformatie"/>
  </office:meta>
</office:document-meta>
</file>