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Anne Frankplein 12, 5122 CB Rijen-11285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noveren en uitbreiden van een kantoorgebouw, het bouwen van een twee laagse half verdiepte parkeervoorziening en fietsenstalling, het wijzigen van twee uitritten en het kappen van 26 bomen met een herplantplicht van 26 bomen op het adres Anne Frankplein 12, 5122 CB Rijen.  Burgemeester en wethouders van de Gemeente Gilze en Rijen hebben n.a.v. de mer-beoordelingsnotitie besloten dat geen milieueffectrapport opgesteld hoeft te worden.</text:p>
            <text:p text:style-name="common-al">Voor het kappen van 26 bomen met herplantplicht (uitgestelde inwerking vier weken)</text:p>
            <text:p text:style-name="common-al">Verzenddatum besluit 18-03-2026 (1128552)-(2025120400942).</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26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12855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Anne Frankplein 12, 5122 CB Rijen-1128552</meta:user-defined>
    <meta:user-defined meta:name="DCTERMS.W3CDTF/DCTERMS.available">2026-03-20</meta:user-defined>
    <meta:user-defined meta:name="DCTERMS.W3CDTF/OVERHEIDop.jaargang">2026</meta:user-defined>
    <meta:user-defined meta:name="OVERHEIDop.publicationIssue">132662</meta:user-defined>
    <meta:user-defined meta:name="OVERHEIDop.GmbID/DC.identifier">gmb-2026-132662</meta:user-defined>
    <meta:user-defined meta:name="OVERHEIDop.versieInformatie"/>
  </office:meta>
</office:document-meta>
</file>