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voorzijde aan Nieuweweg 3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eweg 37: het uitbreiden van de woning aan de voorzijde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26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voorzijde aan Nieuweweg 37 te Hatt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266</meta:user-defined>
    <meta:user-defined meta:name="OVERHEIDop.GmbID/DC.identifier">gmb-2026-13266</meta:user-defined>
    <meta:user-defined meta:name="OVERHEIDop.versieInformatie"/>
  </office:meta>
</office:document-meta>
</file>