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weg 25 5591J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3-2026 een aanvraag omgevingsvergunning ontvangen.</text:p>
            <text:p text:style-name="common-al">Het betreft een aanvraag op locatie Industrieweg 25 5591JL Heeze met omschrijving Aanvraag OV uitbreiding bedrijfsverzamelgebouw en zaaknummer <text:span text:style-name="nadrukvet">467381</text:span>.</text:p>
            <text:p text:style-name="common-al">De zaak is geregistreerd onder nummer 46738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265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381</meta:user-defined>
    <meta:user-defined meta:name="DCTERMS.abstract">Aanvraag OV uitbreiding bedrijfsverzamelgebouw Industrieweg 25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weg 25 5591JL Heez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58</meta:user-defined>
    <meta:user-defined meta:name="OVERHEIDop.GmbID/DC.identifier">gmb-2026-132658</meta:user-defined>
    <meta:user-defined meta:name="OVERHEIDop.versieInformatie"/>
  </office:meta>
</office:document-meta>
</file>