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ester Jan van Doesburgstraat 15, 8191AL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Meester Jan van Doesburgstraat 15 in Wapenveld, het planologisch mogelijk maken van een extra woning, naast de bestaande woning, verzonden op 18 maart 2026 (zaaknummer R2025-0088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nologisch mogelijk maken van een extra woning, naast de bestaande woning aan de Meester Jan van Doesburgstraat 15 in Wapenveld.</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265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5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5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0887</meta:user-defined>
    <meta:user-defined meta:name="DCTERMS.abstract">Betreft: Beschikking op aanvraag op locatie Meester Jan van Doesburgstraat 15, 8191AL Wapenveld</meta:user-defined>
    <dc:language>nl</dc:language>
    <meta:user-defined meta:name="DC.title">Kennisgeving verleende omgevingsvergunning Meester Jan van Doesburgstraat 15, 8191AL Wapenveld</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172</meta:user-defined>
    <meta:user-defined meta:name="OVERHEIDop.publicationIssue">132656</meta:user-defined>
    <meta:user-defined meta:name="OVERHEIDop.GmbID/DC.identifier">gmb-2026-132656</meta:user-defined>
    <meta:user-defined meta:name="OVERHEIDop.versieInformatie"/>
  </office:meta>
</office:document-meta>
</file>