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111-1 1018WS Amsterdam, Nieuwe Achtergracht 111-2 1018WS Amsterdam, Nieuwe Achtergracht 111-H 1018WS Amsterdam, Nieuwe Achtergracht 113-1 1018WS Amsterdam, Nieuwe Achtergracht 113-2 1018WS Amsterdam, Nieuwe Achtergracht 113-3 1018WS Amsterdam, Nieuwe Achtergracht 113-H 1018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het gebouw ten behoeve van de woningen</text:p>
            <text:p text:style-name="common-al">Zaakadres: Nieuwe Achtergracht 111-1 1018WS Amsterdam, Nieuwe Achtergracht 111-2 1018WS Amsterdam, Nieuwe Achtergracht 111-H 1018WS Amsterdam, Nieuwe Achtergracht 113-1 1018WS Amsterdam, Nieuwe Achtergracht 113-2 1018WS Amsterdam, Nieuwe Achtergracht 113-3 1018WS Amsterdam, Nieuwe Achtergracht 113-H 1018WS Amsterdam</text:p>
            <text:p text:style-name="common-al">Datum ontvangst: 16-03-2026 08:34</text:p>
            <text:p text:style-name="common-al">Zaaknummer: Z2026-011970</text:p>
            <text:p text:style-name="common-al">DSO-nummer: 2026031600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5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70</meta:user-defined>
    <meta:user-defined meta:name="DCTERMS.abstract">vervangen van de kozijnen in de voor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Achtergracht 111-1 1018WS Amsterdam, Nieuwe Achtergracht 111-2 1018WS Amsterdam, Nieuwe Achtergracht 111-H 1018WS Amsterdam, Nieuwe Achtergracht 113-1 1018WS Amsterdam, Nieuwe Achtergracht 113-2 1018WS Amsterdam, Nieuwe Achtergracht 113-3 1018WS Amsterdam, Nieuwe Achtergracht 113-H 1018WS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55</meta:user-defined>
    <meta:user-defined meta:name="OVERHEIDop.GmbID/DC.identifier">gmb-2026-132655</meta:user-defined>
    <meta:user-defined meta:name="OVERHEIDop.versieInformatie"/>
  </office:meta>
</office:document-meta>
</file>