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aanwijzingsbesluit koopzondagen 2026</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p text:style-name="al">Burgemeester en wethouders van de gemeente Hardenberg maken bekend dat zij op 3 maart 2026 hebben besloten, op grond van artikel 3a van de Verordening Winkeltijden Hardenberg 2014, de volgende zondagen aan te wijzen, waarop het verbod om winkels geopend te hebben <text:span text:style-name="nadrukondlijn">niet</text:span> geldt tussen 13.00 uur en 17.00 uur:</text:p>
            <text:p text:style-name="al"/>
            <text:list text:style-name="id1-3-2-3-1-4">
              <text:list-item text:style-override="id1-3-2-3-1-4-1">
                <text:number>1.</text:number>
                <text:p text:style-name="al">de zondagen voor zover het betreft winkels binnen de bebouwde kom van <text:span text:style-name="nadrukondlijn">Hardenberg</text:span>;</text:p>
                <text:p text:style-name="al">15-mrt | Haardijk</text:p>
                <text:p text:style-name="al">29-mrt | Haardijk</text:p>
                <text:p text:style-name="al">12-apr | Haardijk</text:p>
                <text:p text:style-name="al">26-apr | Haardijk</text:p>
                <text:p text:style-name="al">3-mei | Haardijk</text:p>
                <text:p text:style-name="al">17-mei | Haardijk</text:p>
                <text:p text:style-name="al">2-aug | Haardijk en Centrum</text:p>
                <text:p text:style-name="al">16-aug | Haardijk en Centrum</text:p>
                <text:p text:style-name="al">29-nov | Haardijk en Centrum</text:p>
                <text:p text:style-name="al">20-dec | Haardijk en Centrum</text:p>
              </text:list-item>
            </text:list>
            <text:p text:style-name="al"/>
            <text:list text:style-name="id1-3-2-3-1-6">
              <text:list-item text:style-override="id1-3-2-3-1-6-1">
                <text:number>2.</text:number>
                <text:p text:style-name="al">de zondagen voor zover het betreft winkels binnen de bebouwde kom van <text:span text:style-name="nadrukondlijn">Dedemsvaart</text:span>;</text:p>
                <text:p text:style-name="al">1-nov</text:p>
                <text:p text:style-name="al">8-nov</text:p>
                <text:p text:style-name="al">15-nov</text:p>
                <text:p text:style-name="al">22-nov</text:p>
                <text:p text:style-name="al">29-nov</text:p>
                <text:p text:style-name="al">6-dec</text:p>
                <text:p text:style-name="al">13-dec</text:p>
                <text:p text:style-name="al">20-dec</text:p>
              </text:list-item>
            </text:list>
            <text:p text:style-name="al"/>
            <text:list text:style-name="id1-3-2-3-1-8">
              <text:list-item text:style-override="id1-3-2-3-1-8-1">
                <text:number>3.</text:number>
                <text:p text:style-name="al">de zondagen voor zover het betreft winkels binnen de bebouwde kom van <text:span text:style-name="nadrukondlijn">Balkbrug</text:span>;</text:p>
                <text:p text:style-name="al">22-mrt</text:p>
                <text:p text:style-name="al">29-mrt</text:p>
                <text:p text:style-name="al">12-apr</text:p>
                <text:p text:style-name="al">19-apr</text:p>
                <text:p text:style-name="al">26-apr</text:p>
                <text:p text:style-name="al">3-mei</text:p>
                <text:p text:style-name="al">17-mei</text:p>
                <text:p text:style-name="al">31-mei</text:p>
                <text:p text:style-name="al">29-nov</text:p>
                <text:p text:style-name="al">6-dec</text:p>
              </text:list-item>
            </text:list>
            <text:p text:style-name="al"/>
            <text:list text:style-name="id1-3-2-3-1-10">
              <text:list-item text:style-override="id1-3-2-3-1-10-1">
                <text:number>4.</text:number>
                <text:p text:style-name="al">de zondagen voor zover het betreft winkels binnen de bebouwde kom van <text:span text:style-name="nadrukondlijn">Slagharen</text:span>;</text:p>
                <text:p text:style-name="al">29-mrt</text:p>
                <text:p text:style-name="al">17-mei</text:p>
                <text:p text:style-name="al">31-mei</text:p>
                <text:p text:style-name="al">28-jun</text:p>
                <text:p text:style-name="al">26-jul</text:p>
                <text:p text:style-name="al">25-okt</text:p>
                <text:p text:style-name="al">29-nov</text:p>
                <text:p text:style-name="al">20-dec</text:p>
              </text:list-item>
            </text:list>
            <text:p text:style-name="al"/>
            <text:p text:style-name="al">Het besluit ligt voor ieder ter inzage in het gemeentehuis te Hardenberg en is tegen betaling van de kosten in afschrift verkrijgbaar. Inlichtingen over het besluit kunt u krijgen bij mevrouw L. Prenger van de afdeling Beleid &amp; Gebiedseconomie. Belanghebbenden kunnen binnen zes weken na de datum van deze bekendmaking een bezwaarschrift indienen bij het college van burgemeester en wethouders van de gemeente Hardenberg, Postbus 500, 7770 BA te Hardenberg.</text:p>
            <text:p text:style-name="al"/>
          </text:section>
          <text:section text:name="ondertekening_id1-3-2-3-2">
            <text:p> Hardenberg, 20 maart 2026</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265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5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5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ardenberg</meta:user-defined>
    <meta:user-defined meta:name="OVERHEID.Informatietype/DC.type">officiële publicatie</meta:user-defined>
    <meta:user-defined meta:name="OVERHEIDop.Rubriek/DC.type">ander besluit van algemene strekking</meta:user-defined>
    <meta:user-defined meta:name="OVERHEID.Gemeente/DCTERMS.publisher">Hardenberg</meta:user-defined>
    <meta:user-defined meta:name="OVERHEID.Gemeente/OVERHEID.authority">Hardenberg</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Bekendmaking aanwijzingsbesluit koopzondagen 2026</meta:user-defined>
    <meta:user-defined meta:name="DCTERMS.W3CDTF/DCTERMS.available">2026-03-20</meta:user-defined>
    <meta:user-defined meta:name="DCTERMS.W3CDTF/OVERHEIDop.jaargang">2026</meta:user-defined>
    <meta:user-defined meta:name="OVERHEIDop.publicationIssue">132653</meta:user-defined>
    <meta:user-defined meta:name="OVERHEIDop.GmbID/DC.identifier">gmb-2026-132653</meta:user-defined>
    <meta:user-defined meta:name="OVERHEIDop.versieInformatie"/>
  </office:meta>
</office:document-meta>
</file>